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renoveren van de woning en een nieuwe aanbouw , Nieuwstraat 132, 5126 CH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text:span text:style-name="nadrukvet"><text:span text:style-name="nadrukondlijn">22 september 2025</text:span></text:span> besloten om de wettelijke beslistermijn voor de aanvraag voor een omgevingsvergunning voor het renoveren van de woning en een nieuwe aanbouw  op het adres Nieuwstraat 132, 5126 CH Gilze, te verlengen voor een periode van 6 weken (1114927).</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278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8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8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927</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het renoveren van de woning en een nieuwe aanbouw , Nieuwstraat 132, 5126 CH Gilze</meta:user-defined>
    <meta:user-defined meta:name="DCTERMS.W3CDTF/DCTERMS.available">2025-09-24</meta:user-defined>
    <meta:user-defined meta:name="DCTERMS.W3CDTF/OVERHEIDop.jaargang">2025</meta:user-defined>
    <meta:user-defined meta:name="OVERHEIDop.publicationIssue">412782</meta:user-defined>
    <meta:user-defined meta:name="OVERHEIDop.GmbID/DC.identifier">gmb-2025-412782</meta:user-defined>
    <meta:user-defined meta:name="OVERHEIDop.versieInformatie"/>
  </office:meta>
</office:document-meta>
</file>