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lling dames die r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dinsdag 7 oktober 2025 organiseren Dames die Raken een gratis bijeenkomst in het Parkgebouw in Rijssen. Zij nemen u mee in de wereld van psychische problemen en hoe mensen daar over oordelen. </text:p>
            <text:p text:style-name="al"/>
            <text:p text:style-name="al">
            <text:span text:style-name="nadrukvet">Persoonlijke verhalen </text:span>
          </text:p>
            <text:p text:style-name="al">Carla en Dieuwke vertellen over hun eigen ervaringen met onder andere depressie, burn-out en angst. Hun verhalen zijn eerlijk, ontroerend en soms ook grappig. Daarmee laten ze zien welke invloed psychische problemen kunnen hebben op iemands leven. </text:p>
            <text:p text:style-name="al"/>
            <text:p text:style-name="al">
            <text:span text:style-name="nadrukvet">Praktische informatie of aanmelden </text:span>
          </text:p>
            <text:p text:style-name="al">De bijeenkomst begint om 19.30 uur, inloop vanaf 19.00 uur. Aanmelden kan tot 1 oktober 2025 via www.evenmens.nl/evenement/parkgebouw of telefonisch via 0548-63 88 3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7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9/25</meta:user-defined>
    <dc:language>nl</dc:language>
    <meta:user-defined meta:name="OVERHEIDop.locatietype/OVERHEIDop.gebiedsmarkering">Gemeente</meta:user-defined>
    <meta:user-defined meta:name="DC.title">Voorstelling dames die rak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81</meta:user-defined>
    <meta:user-defined meta:name="OVERHEIDop.GmbID/DC.identifier">gmb-2025-412781</meta:user-defined>
    <meta:user-defined meta:name="OVERHEIDop.versieInformatie"/>
  </office:meta>
</office:document-meta>
</file>