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nevengeul) project het waterlichaam de Maas, KRW Zuid Nederland te Wellerlooi, Geysselberg</text:p>
      <text:section text:name="zakelijke-mededeling_id1-3-2" text:style-name="zakelijke-mededeling">
        <text:section text:name="zakelijke-mededeling-tekst_id1-3-2-1" text:style-name="zakelijke-mededeling-tekst">
          <text:section text:name="tekst_id1-3-2-1-1" text:style-name="tekst">
            <text:p text:style-name="common-al">Omgevingvergunning geweigerd voor het aanbrengen van een nevengeul, project het waterlichaam de Maas, KRW Zuid Nederland te Wellerlooi nabij de Geysselberg.</text:p>
            <text:p text:style-name="common-al"/>
            <text:p text:style-name="common-al">De Gemeente Bergen (L) heeft besloten een omgevingsvergunning te weigeren (besluit verzonden op 22 september 2025). Hiermee wordt geen toestemming gegeven voor het aanbrengen van een nevengeul project het waterlichaam de Maas, KRW Zuid Nederland te Wellerlooi aan Geysselberg.</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27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Betreft: Beschikking op aanvraag voor het (nevengeul) project het waterlichaam de Maas, KRW Zuid Nederland te Wellerlooi op locatie Geysselberg</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nevengeul) project het waterlichaam de Maas, KRW Zuid Nederland te Wellerlooi, Geysselberg</meta:user-defined>
    <meta:user-defined meta:name="OVERHEIDop.datumEindeReactietermijn">2025-11-03</meta:user-defined>
    <meta:user-defined meta:name="OVERHEIDop.terinzageleggingBG">https://jeleefomgeving.nl/inzien/001681047/2de83933-7ed1-46e3-ba65-84a9614c8589</meta:user-defined>
    <meta:user-defined meta:name="DCTERMS.W3CDTF/DCTERMS.available">2025-09-24</meta:user-defined>
    <meta:user-defined meta:name="DCTERMS.W3CDTF/OVERHEIDop.jaargang">2025</meta:user-defined>
    <meta:user-defined meta:name="OVERHEIDop.publicationIssue">412779</meta:user-defined>
    <meta:user-defined meta:name="OVERHEIDop.GmbID/DC.identifier">gmb-2025-412779</meta:user-defined>
    <meta:user-defined meta:name="OVERHEIDop.versieInformatie"/>
  </office:meta>
</office:document-meta>
</file>