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erstloterij scouting Sint Jozef 2025 Ontvangstdatum: 1 september 2025</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kerstloterij scouting Sint Jozef 2025 op locatie Dongen. De aanvraag is geregistreerd onder zaaknummer Z2025-00001291. De aanvraag betreft de volgende activiteiten:</text:p>
            <text:p text:style-name="common-al">- kerstloterij scouting Sint Jozef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7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91</meta:user-defined>
    <meta:user-defined meta:name="DCTERMS.abstract">Dongen kerstloterij scouting Sint Jozef 2025 Ontvangstdatum: 1 september 2025</meta:user-defined>
    <dc:language>nl</dc:language>
    <meta:user-defined meta:name="OVERHEIDop.locatietype/OVERHEIDop.gebiedsmarkering">Punt</meta:user-defined>
    <meta:user-defined meta:name="DC.title">besluit kerstloterij scouting Sint Jozef 2025 Ontvangstdatum: 1 september 2025</meta:user-defined>
    <meta:user-defined meta:name="OVERHEIDop.datumEindeReactietermijn">2025-11-03</meta:user-defined>
    <meta:user-defined meta:name="OVERHEIDop.terinzageleggingBG">https://jeleefomgeving.nl/inzien/001325978/416ef650-3c60-43b1-9c47-fa7b7fc010af</meta:user-defined>
    <meta:user-defined meta:name="DCTERMS.W3CDTF/DCTERMS.available">2025-09-24</meta:user-defined>
    <meta:user-defined meta:name="DCTERMS.W3CDTF/OVERHEIDop.jaargang">2025</meta:user-defined>
    <meta:user-defined meta:name="OVERHEIDop.publicationIssue">412775</meta:user-defined>
    <meta:user-defined meta:name="OVERHEIDop.GmbID/DC.identifier">gmb-2025-412775</meta:user-defined>
    <meta:user-defined meta:name="OVERHEIDop.versieInformatie"/>
  </office:meta>
</office:document-meta>
</file>