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een gemeentelijke aanvraag voor een noodkap van 2 bomen - t.h.v. Broekfinne 131, 9213RP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t.h.v. Broekfinne 131, 9213RP De Wilgen, een gemeentelijke aanvraag voor een noodkap van 2 bomen, Z2025-00002323, datum bekendmaking: 22 september 2025</text:p>
              </text:list-item>
            </text:list>
            <text:p text:style-name="common-al">Vanwege het spoedeisende karakter zal de boom direct gekapt mogen worden. Er is geen sprake van een bezwaartermijn van 6 weken vanwege dreigend gevaar voor de omgeving en haar gebruikers.</text:p>
            <text:p text:style-name="last-al">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277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23</meta:user-defined>
    <meta:user-defined meta:name="DCTERMS.abstract">Verleende omgevingsvergunning, t.h.v. Broekfinne 131, 9213RP De Wilgen, een gemeentelijke aanvraag voor een noodkap van 2 bomen, zaaknummer: Z2025-00002323, datum bekendmaking: 22 september 2025</meta:user-defined>
    <dc:language>nl</dc:language>
    <meta:user-defined meta:name="OVERHEIDop.locatietype/OVERHEIDop.gebiedsmarkering">Vlak</meta:user-defined>
    <meta:user-defined meta:name="DC.title">Gemeente Smallingerland - verlening omgevingsvergunning - een gemeentelijke aanvraag voor een noodkap van 2 bomen - t.h.v. Broekfinne 131, 9213RP De Wil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74</meta:user-defined>
    <meta:user-defined meta:name="OVERHEIDop.GmbID/DC.identifier">gmb-2025-412774</meta:user-defined>
    <meta:user-defined meta:name="OVERHEIDop.versieInformatie"/>
  </office:meta>
</office:document-meta>
</file>