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tis nieuw witgoed voor huishoudens met een lager inko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Woont u in Rijssen-Holten en heeft u een lager inkomen dan 150% van de bijstandsnorm? Dan kunt u een oud witgoedapparaat inruilen voor een nieuwe, energiezuinige variant. Deze regeling is verlengd tot 31 december 2026. </text:p>
            <text:p text:style-name="al"/>
            <text:p text:style-name="al">
            <text:span text:style-name="nadrukvet">Vervanging voor 5 typen witgoedapparaten </text:span>
          </text:p>
            <text:p text:style-name="al">De regeling is er voor de vervanging van een wasmachine, koelkast, vriezer, koel-vriescombinatie of elektrische kookplaat. U kunt 1 oud apparaat van hetzelfde soort inleveren en daarvoor een nieuw apparaat terugkrijgen. Het oude apparaat moet minimaal 5 jaar oud zijn. </text:p>
            <text:p text:style-name="al"/>
            <text:p text:style-name="al">
            <text:span text:style-name="nadrukvet">We vergoeden maximaal € 700,- per huishouden</text:span>
          </text:p>
            <text:p text:style-name="al">Dit bedrag is inclusief bezorging en installatie. De leverancier neemt het oude apparaat direct mee bij de levering van het nieuwe. </text:p>
            <text:p text:style-name="al"/>
            <text:p text:style-name="al">
            <text:span text:style-name="nadrukvet">Alleen voor huishoudens die zelfstandig wonen </text:span>
          </text:p>
            <text:p text:style-name="al">Wie in een instelling of recreatiewoning woont, kan geen gebruik maken van de regeling. Ook mag er sinds 1 januari 2021 geen gemeentelijke lening voor woninginrichting zijn afgesloten. Er geldt een grens voor het spaargeld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276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6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6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39/25</meta:user-defined>
    <dc:language>nl</dc:language>
    <meta:user-defined meta:name="OVERHEIDop.locatietype/OVERHEIDop.gebiedsmarkering">Gemeente</meta:user-defined>
    <meta:user-defined meta:name="DC.title">Gratis nieuw witgoed voor huishoudens met een lager inkom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767</meta:user-defined>
    <meta:user-defined meta:name="OVERHEIDop.GmbID/DC.identifier">gmb-2025-412767</meta:user-defined>
    <meta:user-defined meta:name="OVERHEIDop.versieInformatie"/>
  </office:meta>
</office:document-meta>
</file>