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hurchillstraat 69 7681XS Vroomshoop, kappen van een apenboom, ontvangen op 21-09-2025, zaaknummer TR-Z2025-00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Churchillstraat 69 7681XS Vroomshoop</text:p>
            <text:p text:style-name="common-al">
            <text:span text:style-name="nadrukvet">Project:</text:span> kappen van een apenboom</text:p>
            <text:p text:style-name="common-al">
            <text:span text:style-name="nadrukvet">Ingekomen:</text:span> 21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27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414</meta:user-defined>
    <meta:user-defined meta:name="DCTERMS.abstract">kappen van een ap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Churchillstraat 69 7681XS Vroomshoop, kappen van een apenboom, ontvangen op 21-09-2025, zaaknummer TR-Z2025-001414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763</meta:user-defined>
    <meta:user-defined meta:name="OVERHEIDop.GmbID/DC.identifier">gmb-2025-412763</meta:user-defined>
    <meta:user-defined meta:name="OVERHEIDop.versieInformatie"/>
  </office:meta>
</office:document-meta>
</file>