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Absdaalseweg ongenummerd, kadastraal bekend als HUL00 N 1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nieuw bedrijfsgebouw realiseren aan Hulst, Absdaalseweg ongenummerd, kadastraal bekend als HUL00 N 1259</text:span>
          </text:p>
            <text:p text:style-name="common-al">De gemeente Gemeente Hulst heeft een aanvraag voor een omgevingsvergunning ontvangen. De vergunning is aangevraagd voor een nieuw bedrijfsgebouw realiseren aan Hulst, Absdaalseweg ongenummerd, kadastraal bekend als HUL00 N 1259.</text:p>
            <text:p text:style-name="common-al">
            
          </text:p>
            <text:p text:style-name="common-al">Zaaknummer: 067791061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276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10619</meta:user-defined>
    <meta:user-defined meta:name="DCTERMS.abstract">Aanvraag vergunning voor 0677910619 een nieuw bedrijfsgebouw realiseren aan Hulst, Absdaalseweg ongenummerd, kadastraal bekend als HUL00 N 1259</meta:user-defined>
    <dc:language>nl</dc:language>
    <meta:user-defined meta:name="OVERHEIDop.locatietype/OVERHEIDop.gebiedsmarkering">Vlak</meta:user-defined>
    <meta:user-defined meta:name="DC.title">Aanvraag omgevingsvergunning, Hulst, Absdaalseweg ongenummerd, kadastraal bekend als HUL00 N 1259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62</meta:user-defined>
    <meta:user-defined meta:name="OVERHEIDop.GmbID/DC.identifier">gmb-2025-412762</meta:user-defined>
    <meta:user-defined meta:name="OVERHEIDop.versieInformatie"/>
  </office:meta>
</office:document-meta>
</file>