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Schaphalsterzijl 2, 9951TW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september 2025 een aanvraag ontvangen voor het kappen van een boom op de locatie Schaphalsterzijl 2, 9951TW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1276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76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76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599</meta:user-defined>
    <meta:user-defined meta:name="DCTERMS.abstract">het kappen van een boom, Schaphalsterzijl 2, 9951TW Winsum (22 september 202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, Schaphalsterzijl 2, 9951TW Winsu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761</meta:user-defined>
    <meta:user-defined meta:name="OVERHEIDop.GmbID/DC.identifier">gmb-2025-412761</meta:user-defined>
    <meta:user-defined meta:name="OVERHEIDop.versieInformatie"/>
  </office:meta>
</office:document-meta>
</file>