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eyda van Raephorstlaan 14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Aleyda van Raephorstlaan 143, 3054CR, vernieuwen van de gevels bij de hoofdentrees van de woningen en de in- en uitrit van de parkeergarage. Bij de hoofdentrees worden de tourniquetdeuren vervangen door automatische schuifdeuren, die tevens worden voorzien van een luifel. De in- en uitrit van de parkeergarage krijgt nieuwe gevelbekleding voor een moderne uitstraling </text:p>
            <text:p text:style-name="common-al">(datum besluit 19-09-2025, op dezelfde dag verzonden, dossiernummer OMV.25.08.0001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276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6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6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leyda van Raephorstlaan 143</meta:user-defined>
    <meta:user-defined meta:name="DCTERMS.W3CDTF/DCTERMS.available">2025-09-24</meta:user-defined>
    <meta:user-defined meta:name="DCTERMS.W3CDTF/OVERHEIDop.jaargang">2025</meta:user-defined>
    <meta:user-defined meta:name="OVERHEIDop.publicationIssue">412760</meta:user-defined>
    <meta:user-defined meta:name="OVERHEIDop.GmbID/DC.identifier">gmb-2025-412760</meta:user-defined>
    <meta:user-defined meta:name="OVERHEIDop.versieInformatie"/>
  </office:meta>
</office:document-meta>
</file>