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voor het tijdelijk plaatsen van een mobiele boiler en stookolie-vat, Burgemeester Velthuijsenlaan 1 A, Leidschendam - kenmerk 00002249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rekken aanvraag vergunning voor het tijdelijk plaatsen van een mobiele boiler en stookolie-vat 28 augustus 2025 tot en met 31 januari 2026.</text:p>
            <text:p text:style-name="common-al">
            
          </text:p>
            <text:p text:style-name="last-al">
            <text:span text:style-name="nadrukvet">Datum bekendmaking besluit: </text:span>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7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249349</meta:user-defined>
    <dc:language>nl</dc:language>
    <meta:user-defined meta:name="OVERHEIDop.locatietype/OVERHEIDop.gebiedsmarkering">Punt</meta:user-defined>
    <meta:user-defined meta:name="DC.title">Intrekken aanvraag vergunning voor het tijdelijk plaatsen van een mobiele boiler en stookolie-vat, Burgemeester Velthuijsenlaan 1 A, Leidschendam - kenmerk 0000224934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59</meta:user-defined>
    <meta:user-defined meta:name="OVERHEIDop.GmbID/DC.identifier">gmb-2025-412759</meta:user-defined>
    <meta:user-defined meta:name="OVERHEIDop.versieInformatie"/>
  </office:meta>
</office:document-meta>
</file>