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4-4-4">
      <text:list-level-style-bullet text:bullet-char="•" text:level="1">
        <style:list-level-properties text:min-label-width="10mm"/>
      </text:list-level-style-bullet>
    </text:list-style>
    <text:list-style style:name="id1-3-2-2-1-4-4-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4-4">
      <text:list-level-style-bullet text:bullet-char="-" text:level="1">
        <style:list-level-properties text:min-label-width="10mm"/>
      </text:list-level-style-bullet>
    </text:list-style>
    <text:list-style style:name="id1-3-2-2-2-3-2-4-4-4-1">
      <text:list-level-style-bullet text:bullet-char="-" text:level="1">
        <style:list-level-properties text:min-label-width="10mm"/>
      </text:list-level-style-bullet>
    </text:list-style>
    <text:list-style style:name="id1-3-2-2-2-3-2-4-4-4-2">
      <text:list-level-style-bullet text:bullet-char="-" text:level="1">
        <style:list-level-properties text:min-label-width="10mm"/>
      </text:list-level-style-bullet>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4-4">
      <text:list-level-style-bullet text:bullet-char="•" text:level="1">
        <style:list-level-properties text:min-label-width="10mm"/>
      </text:list-level-style-bullet>
    </text:list-style>
    <text:list-style style:name="id1-3-2-2-2-8-3-4-5">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3-3-2">
      <text:list-level-style-bullet text:bullet-char="○" text:level="1">
        <style:list-level-properties text:min-label-width="10mm"/>
      </text:list-level-style-bullet>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2-4">
      <text:list-level-style-bullet text:bullet-char="○" text:level="1">
        <style:list-level-properties text:min-label-width="10mm"/>
      </text:list-level-style-bullet>
    </text:list-style>
    <text:list-style style:name="id1-3-2-5-89-2-4-1">
      <text:list-level-style-bullet text:bullet-char="○" text:level="1">
        <style:list-level-properties text:min-label-width="10mm"/>
      </text:list-level-style-bullet>
    </text:list-style>
    <text:list-style style:name="id1-3-2-5-89-2-4-2">
      <text:list-level-style-bullet text:bullet-char="○" text:level="1">
        <style:list-level-properties text:min-label-width="10mm"/>
      </text:list-level-style-bullet>
    </text:list-style>
    <text:list-style style:name="id1-3-2-5-89-2-4-3">
      <text:list-level-style-bullet text:bullet-char="○" text:level="1">
        <style:list-level-properties text:min-label-width="10mm"/>
      </text:list-level-style-bullet>
    </text:list-style>
    <text:list-style style:name="id1-3-2-5-89-2-4-4">
      <text:list-level-style-bullet text:bullet-char="○" text:level="1">
        <style:list-level-properties text:min-label-width="10mm"/>
      </text:list-level-style-bullet>
    </text:list-style>
    <text:list-style style:name="id1-3-2-5-89-2-4-5">
      <text:list-level-style-bullet text:bullet-char="○" text:level="1">
        <style:list-level-properties text:min-label-width="10mm"/>
      </text:list-level-style-bullet>
    </text:list-style>
    <text:list-style style:name="id1-3-2-5-89-2-4-6">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Goud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text:span>
          </text:p>
            <text:p text:style-name="al"/>
            <text:p text:style-name="al">Ieder voor zover het zijn bevoegdheden betreft;</text:p>
            <text:p text:style-name="al"/>
            <text:p text:style-name="al">gelezen het voorstel van 8 juli 2025,</text:p>
            <text:p text:style-name="al"/>
            <text:p text:style-name="al">gelet op het feit dat de huidige Bibob-beleidslijn Gouda 2013 is verouderd. Door verschillende wetswijzigingen van de Wet Bibob en de invoering van de Omgevingswet in 2024 is een aanpassing van het beleid nodig; </text:p>
            <text:p text:style-name="al"/>
            <text:p text:style-name="al">gelet op het feit, dat daarvoor noodzakelijk is, dat het college van burgemeester en wethouders en de burgemeester vooraf vaststellen in welke situaties zij het Bibob-instrumentarium gebruik willen maken;</text:p>
            <text:p text:style-name="al"/>
            <text:p text:style-name="al">dat zij hiervoor op 11 december 2012 een Bibob-beleidslijn hebben vastgesteld;</text:p>
            <text:p text:style-name="al"/>
            <text:p text:style-name="al">dat het instrumentarium van de wet BIBOB inmiddels op meerdere terreinen van toepassing kan worden verklaard;</text:p>
            <text:p text:style-name="al"/>
            <text:p text:style-name="al">overwegende, dat de Wet bevordering integriteitsbeoordelingen door het openbaar bestuur hen beleidsruimte verschaft bij de besluitvorming omtrent het toepassen van hun uit deze wet voortvloeiende bevoegdheden;</text:p>
            <text:p text:style-name="al"/>
            <text:p text:style-name="al">gelet op het bepaalde in de Wet Bibob en artikel 4:81 van de Algemene wet bestuursrecht, en de bepalingen in artikelen 3, 30a en 30b van de Alcoholwet, artikel 30b van de Wet op de kansspelen, artikel 5.1 en 5.37 van Omgevingswet, artikel 41 van de Huisvestingswet, de artikelen 2:5, 2:9, 2:49 en 3:3 van de Algemene plaatselijke verordening Gouda 2025 (APV) met betrekking tot gemeentelijke vergunningen, artikel 2.11 van de Jeugdwet, artikel 2.1.1 van de Wet Maatschappelijke Ondersteuning (WMO), artikel 4 van Algemene subsidieverordening Gouda 2003, artikel 1.1 van Aanbestedingswet 2012 en de artikelen ten aanzien van privaatrechtelijke overeenkomsten in Boeken 3, 5, 6 en 7 van het Burgerlijk Wetboek.</text:p>
            <text:p text:style-name="al"/>
            <text:p text:style-name="al">
            <text:span text:style-name="nadrukvet">besluiten</text:span>:</text:p>
            <text:list text:style-name="id1-3-2-1-1-20">
              <text:list-item text:style-override="id1-3-2-1-1-20-1">
                <text:number>1.</text:number>
                <text:p text:style-name="al">de bijgevoegde BIBOB-beleidslijn Gouda 2025 vast te stellen en na publicatie in werking te laten treden.</text:p>
              </text:list-item>
              <text:list-item text:style-override="id1-3-2-1-1-20-2">
                <text:number>2.</text:number>
                <text:p text:style-name="al">de Bibob-beleidslijn Gouda 2013 in te trekken op moment dat de Bibob-beleidslijn Gouda 2025 in werking treedt.</text:p>
              </text:list-item>
            </text:list>
            <text:p text:style-name="al">
            <text:span text:style-name="nadrukvet">Beleidsregel voor de Wet Bibob gemeente Gouda 2025</text:span>
          </text:p>
            <text:p text:style-name="al"/>
            <text:p text:style-name="al">Deze beleidsregel legt uit hoe de gemeente Gouda de Wet Bibob gebruik maakt van het Bibob-instrument.</text:p>
            <text:p text:style-name="al"/>
            <text:p text:style-name="al">
            <text:span text:style-name="nadrukvet">Wat is de Wet Bibob?</text:span>
          </text:p>
            <text:p text:style-name="al">De gemeente Gouda wil weerbaar zijn tegen mogelijke criminele inmenging en wil uitsluitend zaken doen met integere partijen. Om te voorkomen dat de gemeente criminele activiteiten of het witwassen van crimineel verdiend geld mogelijk maakt, zet Gouda de Wet Bibob in. </text:p>
            <text:p text:style-name="al"/>
            <text:p text:style-name="al">Bibob staat voor “Bevordering integriteitbeoordelingen door het openbaar bestuur”. De aanpak van ondermijning is een van de prioriteiten van het Goudse veiligheidsbeleid (Integraal Veiligheidsbeleid 2024-2027). De gemeente voert daarom een Bibob-onderzoek uit bij activiteiten die een verhoogd risico op crimineel misbruik hebben. De gemeente doet onderzoek naar de aanvrager, maar kan ook mensen uit iemands zakelijke omgeving onderzoeken. Met dit onderzoek controleert de gemeente iemands integriteit door te onderzoeken of de betrokken personen en ondernemingen niet betrokken zijn bij criminele activiteiten. </text:p>
            <text:p text:style-name="al"/>
            <text:p text:style-name="al">In deze beleidsregel staat omschreven wanneer en hoe de gemeente een Bibob-onderzoek uitvoert.</text:p>
            <text:p text:style-name="al"/>
            <text:p text:style-name="al">
            <text:span text:style-name="nadrukvet">Wanneer kan de gemeente een Bibob -onderzoek doen?</text:span>
          </text:p>
            <text:p text:style-name="al"/>
            <text:p text:style-name="al">De gemeente mag een Bibob-onderzoek doen bij de volgende activiteiten:</text:p>
            <text:p text:style-name="al"/>
            <text:list text:style-name="id1-3-2-1-1-36">
              <text:list-item text:style-override="id1-3-2-1-1-36-1">
                <text:number>•</text:number>
                <text:p text:style-name="al">activiteiten waar een vergunning/ontheffing voor nodig is </text:p>
              </text:list-item>
              <text:list-item text:style-override="id1-3-2-1-1-36-2">
                <text:number>•</text:number>
                <text:p text:style-name="al">activiteiten waarvoor een subsidie wordt aangevraagd</text:p>
              </text:list-item>
              <text:list-item text:style-override="id1-3-2-1-1-36-3">
                <text:number>•</text:number>
                <text:p text:style-name="al">opdrachten voor de overheid </text:p>
              </text:list-item>
              <text:list-item text:style-override="id1-3-2-1-1-36-4">
                <text:number>•</text:number>
                <text:p text:style-name="al">vastgoedtransacties, zoals onder andere het kopen of verkopen van gebouwen of grond van de gemeente.</text:p>
              </text:list-item>
            </text:list>
            <text:p text:style-name="al">
            <text:span text:style-name="nadrukvet">Wat kunnen de gevolgen zijn van een Bibob -onderzoek?</text:span>
          </text:p>
            <text:p text:style-name="al"/>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beëind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worden diverse begrippen en definities gebruikt. In deze beleidsregel zijn de definities zoals deze genoemd zijn in artikel 1, eerste lid van de Wet Bibob van overeenkomstige toepassing.</text:p>
              <text:p text:style-name="al"/>
              <text:p text:style-name="al">Daarnaast wordt in deze beleidsregel nog een aantal andere begrippen gebruikt.</text:p>
              <text:p text:style-name="al"/>
              <text:list text:style-name="id1-3-2-2-1-2-6">
                <text:list-item text:style-override="id1-3-2-2-1-2-6-1">
                  <text:number>a.</text:number>
                  <text:p text:style-name="al">Aanvraag: een aanvraag zoals bedoeld in artikel 1:3, derde lid van de Algemene wet bestuursrecht (Awb);</text:p>
                </text:list-item>
                <text:list-item text:style-override="id1-3-2-2-1-2-6-2">
                  <text:number>b.</text:number>
                  <text:p text:style-name="al">APV: Algemene plaatselijke verordening Gouda 2025;</text:p>
                </text:list-item>
                <text:list-item text:style-override="id1-3-2-2-1-2-6-3">
                  <text:number>c.</text:number>
                  <text:p text:style-name="al">Beschikking: een beschikking zoals bedoeld in artikel 1:3, tweede lid van de Awb;</text:p>
                </text:list-item>
                <text:list-item text:style-override="id1-3-2-2-1-2-6-4">
                  <text:number>d.</text:number>
                  <text:p text:style-name="al">Bibob: Bevordering van integriteitsbeoordelingen door het openbaar bestuur;</text:p>
                </text:list-item>
                <text:list-item text:style-override="id1-3-2-2-1-2-6-5">
                  <text:number>e.</text:number>
                  <text:p text:style-name="al">Bibob-vragenformulier: het formulier dat iemand in moet vullen bij de start van een Bibob-onderzoek (zie artikel 7a, vijfde lid van de Wet Bibob);</text:p>
                </text:list-item>
                <text:list-item text:style-override="id1-3-2-2-1-2-6-6">
                  <text:number>f.</text:number>
                  <text:p text:style-name="al">Coffeeshop: een openbare inrichting als bedoeld in artikel 2.8 van de APV, waar handel en gebruik in softdrugs plaatsvindt en waarvoor is verstrekt: </text:p>
                  <text:p text:style-name="al"/>
                  <text:list text:style-name="id1-3-2-2-1-2-6-6-4">
                    <text:list-item text:style-override="id1-3-2-2-1-2-6-6-4-1">
                      <text:number>1.</text:number>
                      <text:p text:style-name="al">een exploitatievergunning ex artikel 2.9 APV.</text:p>
                    </text:list-item>
                    <text:list-item text:style-override="id1-3-2-2-1-2-6-6-4-2">
                      <text:number>2.</text:number>
                      <text:p text:style-name="al">een verklaring op grond waarvan de verkoop van softdrugs in de inrichting door het openbaar ministerie en de burgemeester wordt gedoogd.</text:p>
                    </text:list-item>
                  </text:list>
                </text:list-item>
                <text:list-item text:style-override="id1-3-2-2-1-2-6-7">
                  <text:number>g.</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 </text:p>
                </text:list-item>
                <text:list-item text:style-override="id1-3-2-2-1-2-6-8">
                  <text:number>h.</text:number>
                  <text:p text:style-name="al">Eigen onderzoek: het Bibob-onderzoek dat de gemeente Gouda uitvoert, zoals bedoeld in artikel 7a van de Wet Bibob;</text:p>
                </text:list-item>
                <text:list-item text:style-override="id1-3-2-2-1-2-6-9">
                  <text:number>i.</text:number>
                  <text:p text:style-name="al">Gemeente: een bestuursorgaan van de gemeente Gouda, zijnde de burgemeester, het college van burgemeester en wethouders of de gemeenteraad van de gemeente Gouda (als rechtspersoon);</text:p>
                </text:list-item>
                <text:list-item text:style-override="id1-3-2-2-1-2-6-10">
                  <text:number>j.</text:number>
                  <text:p text:style-name="al">Landelijk Bureau Bibob: het Bureau bevordering integriteitsbeoordelingen door het openbaar bestuur, zoals bedoeld in artikel 8 van de wet. De gemeente kan dit bureau vragen om een Bibob-advies te geven. In de beleidsregel zal gebruik worden gemaakt van de afkorting LBB;</text:p>
                </text:list-item>
                <text:list-item text:style-override="id1-3-2-2-1-2-6-11">
                  <text:number>k.</text:number>
                  <text:p text:style-name="al">Overheidsopdracht: een opdracht, zoals bedoeld in artikel 1.1 van de Aanbestedingsweg 2012;</text:p>
                </text:list-item>
                <text:list-item text:style-override="id1-3-2-2-1-2-6-12">
                  <text:number>l.</text:number>
                  <text:p text:style-name="al">RIEC: het Regionaal Informatie- en Expertise Centrum zoals bedoeld in artikel 28, tweede lid onder d van de Wet Bibob; </text:p>
                </text:list-item>
                <text:list-item text:style-override="id1-3-2-2-1-2-6-13">
                  <text:number>m.</text:number>
                  <text:p text:style-name="al">De wet: de wet Bibob.</text:p>
                </text:list-item>
              </text:list>
            </text:section>
            <text:section text:name="artikel_id1-3-2-2-1-3" text:style-name="artikel">
              <text:p text:style-name="artikel_kop_titel"><text:span text:style-name="artikel_kop_label">Artikel</text:span> <text:span text:style-name="artikel_kop_nr">1.2</text:span> Toepassing van de beleidsregel voor de wet Bibob</text:p>
              <text:list text:style-name="id1-3-2-2-1-3-2">
                <text:list-item text:style-override="id1-3-2-2-1-3-2">
                  <text:number>1.</text:number>
                  <text:p text:style-name="al">Deze beleidsregel is van toepassing op beslissingen van de gemeente in verband met:</text:p>
                  <text:p text:style-name="al"/>
                  <text:list text:style-name="id1-3-2-2-1-3-2-4">
                    <text:list-item text:style-override="id1-3-2-2-1-3-2-4-1">
                      <text:number>a.</text:number>
                      <text:p text:style-name="al">een beschikking;</text:p>
                    </text:list-item>
                    <text:list-item text:style-override="id1-3-2-2-1-3-2-4-2">
                      <text:number>b.</text:number>
                      <text:p text:style-name="al">een vastgoedtransactie;</text:p>
                    </text:list-item>
                    <text:list-item text:style-override="id1-3-2-2-1-3-2-4-3">
                      <text:number>c.</text:number>
                      <text:p text:style-name="al">een overheidsopdracht, waaronder mede wordt begrepen een ‘open house- procedure’, waarbij een overeenkomst waarmee de gemeente zorg als bedoeld in artikel 2.11 van de Jeugdwet of artikel 2.1.1 van de Wet maatschappelijke ondersteuning 2015 inkoopt bij een ondernemer in het kader van een systeem waarbij de gemeente overeenkomsten sluit met iedere ondernemer die zich ertoe verbindt om diensten of goederen te leveren tegen vooraf vastgestelde voorwaarden zonder dat het aantal belangstellende ondernemers aan de hand van een gunningscriterium wordt beperkt.</text:p>
                    </text:list-item>
                  </text:list>
                </text:list-item>
              </text:list>
            </text:section>
            <text:section text:name="artikel_id1-3-2-2-1-4" text:style-name="artikel">
              <text:p text:style-name="artikel_kop_titel"><text:span text:style-name="artikel_kop_label">Artikel</text:span> <text:span text:style-name="artikel_kop_nr">1.3</text:span> Eigen onderzoek in kader van de Wet Bibob</text:p>
              <text:list text:style-name="id1-3-2-2-1-4-2">
                <text:list-item text:style-override="id1-3-2-2-1-4-2">
                  <text:number>1.</text:number>
                  <text:p text:style-name="al">De gemeente kan een eigen onderzoek doen bij:</text:p>
                  <text:p text:style-name="al"/>
                  <text:list text:style-name="id1-3-2-2-1-4-2-4">
                    <text:list-item text:style-override="id1-3-2-2-1-4-2-4-1">
                      <text:number>a.</text:number>
                      <text:p text:style-name="al">een beschikking;</text:p>
                    </text:list-item>
                    <text:list-item text:style-override="id1-3-2-2-1-4-2-4-2">
                      <text:number>b.</text:number>
                      <text:p text:style-name="al">een vastgoedtransactie;</text:p>
                    </text:list-item>
                    <text:list-item text:style-override="id1-3-2-2-1-4-2-4-3">
                      <text:number>c.</text:number>
                      <text:p text:style-name="al">een overheidsopdracht.</text:p>
                    </text:list-item>
                  </text:list>
                </text:list-item>
                <text:list-item text:style-override="id1-3-2-2-1-4-3">
                  <text:number>2.</text:number>
                  <text:p text:style-name="al">Het eigen onderzoek, als bedoeld in het eerste lid, kan in ieder geval worden gedaan als er voldoende concrete signalen zijn die het vermoeden rechtvaardigen dat sprake is van een gevaar als bedoeld in artikel 3 en 9, eerste, tweede en derde lid, van de wet. In bijlage 2 staat vermeld hoe de gemeente uitvoering geeft aan het eigen onderzoek en vaststelt welke signalen relevant zijn voor nader onderzoek.</text:p>
                </text:list-item>
                <text:list-item text:style-override="id1-3-2-2-1-4-4">
                  <text:number>3.</text:number>
                  <text:p text:style-name="al">De signalen, als bedoeld in het tweede lid, kunnen gebaseerd zijn op vragen over de integriteit van betrokkene, dan wel degene die op grond van artikel 5.31, tweede lid van de Omgevingswet met hem gelijkgesteld kan worden, of van zijn huidige, potentiële of voormalige Bibob-relaties als bedoeld in artikel 3, vierde lid van de wet, of over de organisatiestructuur of wijze van financiering van betrokkene. De signalen kunnen afkomstig zijn van: </text:p>
                  <text:p text:style-name="al"/>
                  <text:list text:style-name="id1-3-2-2-1-4-4-4">
                    <text:list-item text:style-override="id1-3-2-2-1-4-4-4-1">
                      <text:number>•</text:number>
                      <text:p text:style-name="al">eigen ambtelijke organisatie;</text:p>
                    </text:list-item>
                    <text:list-item text:style-override="id1-3-2-2-1-4-4-4-2">
                      <text:number>•</text:number>
                      <text:p text:style-name="al">informatie verkregen van het LBB of uit het Bibob-register;</text:p>
                    </text:list-item>
                    <text:list-item text:style-override="id1-3-2-2-1-4-4-4-3">
                      <text:number>•</text:number>
                      <text:p text:style-name="al">informatie verkregen van een van de partners van het RIEC; </text:p>
                    </text:list-item>
                    <text:list-item text:style-override="id1-3-2-2-1-4-4-4-4">
                      <text:number>•</text:number>
                      <text:p text:style-name="al">het OM, een bestuursorgaan of een rechtspersoon met een overheidstaak die bevoegd is tot toepassing van de Wet Bibob verkregen Bibob-informatie als bedoeld in artikel 26 van de wet Bibob;</text:p>
                    </text:list-item>
                    <text:list-item text:style-override="id1-3-2-2-1-4-4-4-5">
                      <text:number>•</text:number>
                      <text:p text:style-name="al">overige informatiebronnen, zoals openbare bron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 </text:p>
              <text:p text:style-name="al">In dit hoofdstuk staat vermeld wanneer de gemeente de wet Bibob zal of kan gebruiken bij aanvragen om beschikkingen. </text:p>
            </text:section>
            <text:section text:name="artikel_id1-3-2-2-2-3" text:style-name="artikel">
              <text:p text:style-name="artikel_kop_titel"><text:span text:style-name="artikel_kop_label">Artikel</text:span> <text:span text:style-name="artikel_kop_nr">2.1</text:span> Toepassingsbereik bij openbare inrichtingen, kansspelen, evenementen en aangewezen gebouwen, gebieden en activiteiten</text:p>
              <text:list text:style-name="id1-3-2-2-2-3-2">
                <text:list-item text:style-override="id1-3-2-2-2-3-2">
                  <text:number>1.</text:number>
                  <text:p text:style-name="al">Bij de volgende aanvragen om een beschikking start de gemeente een eigen onderzoek:</text:p>
                  <text:p text:style-name="al"/>
                  <text:list text:style-name="id1-3-2-2-2-3-2-4">
                    <text:list-item text:style-override="id1-3-2-2-2-3-2-4-1">
                      <text:number>a.</text:number>
                      <text:p text:style-name="al">Artikel 3 van de Alcoholwet (Alcoholwetvergunning);</text:p>
                    </text:list-item>
                    <text:list-item text:style-override="id1-3-2-2-2-3-2-4-2">
                      <text:number>b.</text:number>
                      <text:p text:style-name="al">Artikel 2:9 van de APV, betreffende een exploitatievergunning openbare inrichting indien sprake is van vestiging van een nieuw bedrijf, de overname van een bestaand bedrijf, wijziging van exploitanten van een bestaand bedrijf, de overname van aandelen van een bestaand bedrijf, wijziging in het bestuur van een bestaand bedrijf of wijziging van rechtsvorm van de onderneming (exploitatievergunning);</text:p>
                    </text:list-item>
                    <text:list-item text:style-override="id1-3-2-2-2-3-2-4-3">
                      <text:number>c.</text:number>
                      <text:p text:style-name="al">Artikel 2:49 van de APV, betreffende een exploitatievergunning voor gebouwen, gebieden of bedrijfsmatige activiteiten in het tegengaan van een onveilig, niet leefbaar of malafide ondernemersklimaat;</text:p>
                    </text:list-item>
                    <text:list-item text:style-override="id1-3-2-2-2-3-2-4-4">
                      <text:number>d.</text:number>
                      <text:p text:style-name="al">Artikel 2:5 van de APV, betreffende een evenementenvergunning voor zover de aanvraag betrekking heeft op:</text:p>
                      <text:p text:style-name="al"/>
                      <text:list text:style-name="id1-3-2-2-2-3-2-4-4-4">
                        <text:list-item text:style-override="id1-3-2-2-2-3-2-4-4-4-1">
                          <text:number>-</text:number>
                          <text:p text:style-name="al">een commercieel vechtsportevenement of</text:p>
                        </text:list-item>
                        <text:list-item text:style-override="id1-3-2-2-2-3-2-4-4-4-2">
                          <text:number>-</text:number>
                          <text:p text:style-name="al">ride-out van motorclub(s);</text:p>
                        </text:list-item>
                      </text:list>
                    </text:list-item>
                    <text:list-item text:style-override="id1-3-2-2-2-3-2-4-5">
                      <text:number>e.</text:number>
                      <text:p text:style-name="al">Artikel 30b van de Wet op de kansspelen, betreffende een aanwezigheidsvergunning;</text:p>
                    </text:list-item>
                    <text:list-item text:style-override="id1-3-2-2-2-3-2-4-6">
                      <text:number>f.</text:number>
                      <text:p text:style-name="al">Artikel 3:1 van de Verordening Speelautomaten Gouda 2025 , betreffende een exploitatievergunning speelautomatenhal.</text:p>
                    </text:list-item>
                  </text:list>
                </text:list-item>
              </text:list>
            </text:section>
            <text:section text:name="artikel_id1-3-2-2-2-4" text:style-name="artikel">
              <text:p text:style-name="artikel_kop_titel"><text:span text:style-name="artikel_kop_label">Artikel</text:span> <text:span text:style-name="artikel_kop_nr">2.2</text:span> Toepassingsbereik bij overige publiekrechtelijke beschikkingen</text:p>
              <text:list text:style-name="id1-3-2-2-2-4-2">
                <text:list-item text:style-override="id1-3-2-2-2-4-2">
                  <text:number>1.</text:number>
                  <text:p text:style-name="al">Naar aanleiding van signalen, zoals vermeld in artikel 1.3, tweede en derde lid, kan bij de volgende aanvragen om een beschikking een eigen onderzoek gestart worden:</text:p>
                  <text:p text:style-name="al"/>
                  <text:list text:style-name="id1-3-2-2-2-4-2-4">
                    <text:list-item text:style-override="id1-3-2-2-2-4-2-4-1">
                      <text:number>a.</text:number>
                      <text:p text:style-name="al">Artikel 2:5 van de APV, betreffende een evenementenvergunning, die geen betrekking heeft op een commercieel vechtsportevenement of ride-out van motorclub(s);</text:p>
                    </text:list-item>
                    <text:list-item text:style-override="id1-3-2-2-2-4-2-4-2">
                      <text:number>b.</text:number>
                      <text:p text:style-name="al">Artikel 2:9 van de APV, betreffende een exploitatievergunning indien sprake is van het wijzigen of bijschrijven van leidinggevende(n);</text:p>
                    </text:list-item>
                    <text:list-item text:style-override="id1-3-2-2-2-4-2-4-3">
                      <text:number>c.</text:number>
                      <text:p text:style-name="al">Artikel 30a en 30b van de Alcoholwet, betreffende een bijschrijving (dag)leidinggevende op Alcoholwetvergunning zoals bedoeld in artikel 30a en 30b van de Alcoholwet;</text:p>
                    </text:list-item>
                    <text:list-item text:style-override="id1-3-2-2-2-4-2-4-4">
                      <text:number>d.</text:number>
                      <text:p text:style-name="al">Artikel 2 van de Huisvestingsverordening Gouda 2023, betreffende een huisvestingsvergunning voor het wijzigen van de woonruimtevoorraad;</text:p>
                    </text:list-item>
                    <text:list-item text:style-override="id1-3-2-2-2-4-2-4-5">
                      <text:number>e.</text:number>
                      <text:p text:style-name="al">Artikel 39 van de Huisvestingsverordening Gouda 2023, betreffende een huisvestingsvergunning voor de opkoopbescherming.</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coffeeshops</text:p>
              <text:list text:style-name="id1-3-2-2-2-5-2">
                <text:list-item text:style-override="id1-3-2-2-2-5-2">
                  <text:number>1.</text:number>
                  <text:p text:style-name="al">De gemeente start een eigen onderzoek bij de aanvraag om een beschikking op grond van artikel 2:9 van de APV, betreffende een exploitatievergunning, door een coffeeshop.</text:p>
                </text:list-item>
                <text:list-item text:style-override="id1-3-2-2-2-5-3">
                  <text:number>2.</text:number>
                  <text:p text:style-name="al">In aanvulling op het eerste lid start de gemeente een eigen onderzoek, indien de aanvrager een coffeeshophouder is:</text:p>
                  <text:p text:style-name="al"/>
                  <text:list text:style-name="id1-3-2-2-2-5-3-4">
                    <text:list-item text:style-override="id1-3-2-2-2-5-3-4-1">
                      <text:number>a.</text:number>
                      <text:p text:style-name="al">bij een nieuwe aanvraag om een exploitatievergunning;</text:p>
                    </text:list-item>
                    <text:list-item text:style-override="id1-3-2-2-2-5-3-4-2">
                      <text:number>b.</text:number>
                      <text:p text:style-name="al">bij een aanvraag die betrekking heeft op de overname van een bedrijf;</text:p>
                    </text:list-item>
                    <text:list-item text:style-override="id1-3-2-2-2-5-3-4-3">
                      <text:number>c.</text:number>
                      <text:p text:style-name="al">er sprake is van signalen, zoals vermeld in artikel 1.3, tweede en derde lid.</text:p>
                    </text:list-item>
                  </text:list>
                </text:list-item>
                <text:list-item text:style-override="id1-3-2-2-2-5-4">
                  <text:number>3.</text:number>
                  <text:p text:style-name="al">De gemeente voert bij een reeds verleende vergunning telkens na verloop van vier jaar een Bibob-toets uit.</text:p>
                </text:list-item>
              </text:list>
            </text:section>
            <text:section text:name="artikel_id1-3-2-2-2-6" text:style-name="artikel">
              <text:p text:style-name="artikel_kop_titel"><text:span text:style-name="artikel_kop_label">Artikel</text:span> <text:span text:style-name="artikel_kop_nr">2.4</text:span> Toepassingsbereik bij seksbedrijf</text:p>
              <text:list text:style-name="id1-3-2-2-2-6-2">
                <text:list-item text:style-override="id1-3-2-2-2-6-2">
                  <text:number>1.</text:number>
                  <text:p text:style-name="al">De gemeente start een eigen onderzoek bij de aanvraag om een beschikking op grond van artikel 3:3 van de APV, betreffende een exploitatievergunning voor een seksbedrijf. </text:p>
                </text:list-item>
                <text:list-item text:style-override="id1-3-2-2-2-6-3">
                  <text:number>2.</text:number>
                  <text:p text:style-name="al">In aanvulling op het eerste lid start de gemeente een eigen onderzoek: </text:p>
                  <text:p text:style-name="al"/>
                  <text:list text:style-name="id1-3-2-2-2-6-3-4">
                    <text:list-item text:style-override="id1-3-2-2-2-6-3-4-1">
                      <text:number>a.</text:number>
                      <text:p text:style-name="al">bij een nieuwe aanvraag om een exploitatievergunning seksbedrijf;</text:p>
                    </text:list-item>
                    <text:list-item text:style-override="id1-3-2-2-2-6-3-4-2">
                      <text:number>b.</text:number>
                      <text:p text:style-name="al">bij een aanvraag die betrekking heeft op de overname van een seksbedrijf;</text:p>
                    </text:list-item>
                    <text:list-item text:style-override="id1-3-2-2-2-6-3-4-3">
                      <text:number>c.</text:number>
                      <text:p text:style-name="al">er sprake is van signalen, zoals vermeld in artikel 1.3, tweede en derde lid.</text:p>
                    </text:list-item>
                  </text:list>
                </text:list-item>
                <text:list-item text:style-override="id1-3-2-2-2-6-4">
                  <text:number>3.</text:number>
                  <text:p text:style-name="al">De gemeente voert bij een reeds verleende vergunning na verloop van ieder vier jaar een Bibob-toets uit.</text:p>
                </text:list-item>
              </text:list>
            </text:section>
            <text:section text:name="artikel_id1-3-2-2-2-7" text:style-name="artikel">
              <text:p text:style-name="artikel_kop_titel"><text:span text:style-name="artikel_kop_label">Artikel</text:span> <text:span text:style-name="artikel_kop_nr">2.5</text:span> Toepassingsbereik bij omgevingsvergunningen</text:p>
              <text:list text:style-name="id1-3-2-2-2-7-2">
                <text:list-item text:style-override="id1-3-2-2-2-7-2">
                  <text:number>1.</text:number>
                  <text:p text:style-name="al">Naar aanleiding van signalen, zoals vermeld in artikel 1.3, tweede en derde lid, kan bij de aanvragen om een van de volgende omgevingsvergunningen een eigen onderzoek gestart worden:</text:p>
                  <text:p text:style-name="al"/>
                  <text:list text:style-name="id1-3-2-2-2-7-2-4">
                    <text:list-item text:style-override="id1-3-2-2-2-7-2-4-1">
                      <text:number>a.</text:number>
                      <text:p text:style-name="al">een omgevingsplanactiviteit, op grond van artikel 5.1, eerste lid, onder a van de Omgevingswet;</text:p>
                    </text:list-item>
                    <text:list-item text:style-override="id1-3-2-2-2-7-2-4-2">
                      <text:number>b.</text:number>
                      <text:p text:style-name="al">een bouwactiviteit, op grond van artikel 5.1, tweede lid, onder a van de Omgevingswet;</text:p>
                    </text:list-item>
                    <text:list-item text:style-override="id1-3-2-2-2-7-2-4-3">
                      <text:number>c.</text:number>
                      <text:p text:style-name="al">een milieubelastende activiteit, op grond van artikel 5.1, tweede lid, onder b van de Omgevingswet;</text:p>
                    </text:list-item>
                    <text:list-item text:style-override="id1-3-2-2-2-7-2-4-4">
                      <text:number>d.</text:number>
                      <text:p text:style-name="al">de omgevingsplan-/ bouw- / milieubelastende activiteit, één of meer van de risicoactiviteiten als bedoeld in bijlage 1 van deze beleidsregel;</text:p>
                    </text:list-item>
                    <text:list-item text:style-override="id1-3-2-2-2-7-2-4-5">
                      <text:number>e.</text:number>
                      <text:p text:style-name="al">sprake is van een melding als bedoeld in artikel 5:37 van de Omgevingswet (wijziging tenaamstelling).</text:p>
                    </text:list-item>
                  </text:list>
                </text:list-item>
                <text:list-item text:style-override="id1-3-2-2-2-7-3">
                  <text:number>2.</text:number>
                  <text:p text:style-name="al">Een eigen Bibob-onderzoek als bedoeld in het eerste lid van dit artikel wordt in beginsel verricht bij ondernemingen en uitsluitend indien sprake is van voldoende concrete signalen als bedoeld in artikel 1.3, tweede en derde lid die duiden op bezwaren met betrekking tot de integriteit van betrokkene of zijn zakelijke relaties.</text:p>
                </text:list-item>
                <text:list-item text:style-override="id1-3-2-2-2-7-4">
                  <text:number>3.</text:number>
                  <text:p text:style-name="al">In het geval dat een aanvrager in het tijdvak van één jaar, gerekend vanaf de eerste aanvraag, drie (of meer) aanvragen voor een omgevingsvergunning als bedoeld in artikel 5.1, tweede lid, aanhef en onder a van de Omgevingswet (omgevingsplanactiviteit bouwen) indient, kan bij de derde aanvraag een eigen onderzoek worden gestart (indien dit bij de eerdere aanvragen dit nog niet is uitgevoerd).</text:p>
                </text:list-item>
                <text:list-item text:style-override="id1-3-2-2-2-7-5">
                  <text:number>4.</text:number>
                  <text:p text:style-name="al">In het geval dat voor eenzelfde pand/perceel in het tijdvak van één jaar, gerekend vanaf de eerste aanvraag, drie (of meer) aanvragen voor een omgevingsvergunning als bedoeld in artikel 5.1, eerste lid, aanhef en onder a van de Omgevingswet (omgevingsplanactiviteit) indient, kan bij de derde aanvraag een eigen onderzoek worden gestart (indien dit bij de eerdere aanvragen dit nog niet is uitgevoerd).</text:p>
                </text:list-item>
                <text:list-item text:style-override="id1-3-2-2-2-7-6">
                  <text:number>5.</text:number>
                  <text:p text:style-name="al">De gemeente voert in principe geen eigen Bibob-onderzoek in het geval een aanvraag afkomstig is van overheidsinstanties, semioverheidsinstanties of woning(bouw)corporaties die op grond van de Woningwet zijn aangewezen als toegelaten instellingen voor de volkshuisvesting. </text:p>
                </text:list-item>
              </text:list>
            </text:section>
            <text:section text:name="artikel_id1-3-2-2-2-8" text:style-name="artikel">
              <text:p text:style-name="artikel_kop_titel"><text:span text:style-name="artikel_kop_label">Artikel</text:span> <text:span text:style-name="artikel_kop_nr">2.6</text:span> – Toepassingsbereik bij subsidies</text:p>
              <text:list text:style-name="id1-3-2-2-2-8-2">
                <text:list-item text:style-override="id1-3-2-2-2-8-2">
                  <text:number>1.</text:number>
                  <text:p text:style-name="al">De gemeente kan een eigen onderzoek uitvoeren naar een subsidiebeschikking, zoals bedoeld in de Algemene subsidieverordening Gouda 2003:</text:p>
                  <text:p text:style-name="al"/>
                  <text:list text:style-name="id1-3-2-2-2-8-2-4">
                    <text:list-item text:style-override="id1-3-2-2-2-8-2-4-1">
                      <text:number>a.</text:number>
                      <text:p text:style-name="al">voordat een subsidie is vastgesteld of verleend; </text:p>
                    </text:list-item>
                    <text:list-item text:style-override="id1-3-2-2-2-8-2-4-2">
                      <text:number>b.</text:number>
                      <text:p text:style-name="al">nadat een subsidie is vastgesteld of is verleend is aangegaan.</text:p>
                    </text:list-item>
                  </text:list>
                </text:list-item>
                <text:list-item text:style-override="id1-3-2-2-2-8-3">
                  <text:number>2.</text:number>
                  <text:p text:style-name="al">Naar aanleiding van signalen, zoals vermeld in artikel 1.3, tweede en derde lid, kan bij subsidies, als bedoeld in het eerste lid, een eigen onderzoek gestart worden. De signalen kunnen afkomstig zijn van: </text:p>
                  <text:p text:style-name="al"/>
                  <text:list text:style-name="id1-3-2-2-2-8-3-4">
                    <text:list-item text:style-override="id1-3-2-2-2-8-3-4-1">
                      <text:number>•</text:number>
                      <text:p text:style-name="al">eigen ambtelijke organisatie;</text:p>
                    </text:list-item>
                    <text:list-item text:style-override="id1-3-2-2-2-8-3-4-2">
                      <text:number>•</text:number>
                      <text:p text:style-name="al">informatie verkregen van het LBB of uit het Bibob-register;</text:p>
                    </text:list-item>
                    <text:list-item text:style-override="id1-3-2-2-2-8-3-4-3">
                      <text:number>•</text:number>
                      <text:p text:style-name="al">informatie verkregen van een van de partners van het RIEC; </text:p>
                    </text:list-item>
                    <text:list-item text:style-override="id1-3-2-2-2-8-3-4-4">
                      <text:number>•</text:number>
                      <text:p text:style-name="al">het OM, een bestuursorgaan of een rechtspersoon met een overheidstaak die bevoegd is tot toepassing van de Wet Bibob verkregen Bibob-informatie als bedoeld in artikel 26 van de wet Bibob;</text:p>
                    </text:list-item>
                    <text:list-item text:style-override="id1-3-2-2-2-8-3-4-5">
                      <text:number>•</text:number>
                      <text:p text:style-name="al">overige informatiebronnen, zoals openbare bronnen.</text:p>
                    </text:list-item>
                  </text:list>
                </text:list-item>
                <text:list-item text:style-override="id1-3-2-2-2-8-4">
                  <text:number>3.</text:number>
                  <text:p text:style-name="al">Een eigen Bibob-onderzoek als bedoeld in het eerste lid van dit artikel wordt in beginsel verricht bij ondernemingen en uitsluitend indien sprake is van voldoende concrete signalen als bedoeld in artikel 1.3, tweede en derde lid die duiden op bezwaren met betrekking tot de integriteit van betrokkene of zijn zakelijke relaties.</text:p>
                </text:list-item>
              </text:list>
            </text:section>
            <text:section text:name="artikel_id1-3-2-2-2-9" text:style-name="artikel">
              <text:p text:style-name="artikel_kop_titel"><text:span text:style-name="artikel_kop_label">Artikel</text:span> <text:span text:style-name="artikel_kop_nr">2.7</text:span> Toepassingsbereik bij verleende beschikkingen</text:p>
              <text:list text:style-name="id1-3-2-2-2-9-2">
                <text:list-item text:style-override="id1-3-2-2-2-9-2">
                  <text:number>1.</text:number>
                  <text:p text:style-name="al">De gemeente start een eigen onderzoek bij verleende beschikkingen als sprake is van voldoende concrete signalen over de integriteit van betrokkene, of zijn huidige, potentiële of voormalige Bibob-relaties als bedoeld in artikel 3, vierde lid van de wet, of over de organisatiestructuur of wijze van financiering van betrokkene. De signalen kunnen, zoals vermeld in artikel 1.3, tweede en derde lid, afkomstig zijn van:</text:p>
                  <text:p text:style-name="al"/>
                  <text:list text:style-name="id1-3-2-2-2-9-2-4">
                    <text:list-item text:style-override="id1-3-2-2-2-9-2-4-1">
                      <text:number>•</text:number>
                      <text:p text:style-name="al">eigen ambtelijke organisatie;</text:p>
                    </text:list-item>
                    <text:list-item text:style-override="id1-3-2-2-2-9-2-4-2">
                      <text:number>•</text:number>
                      <text:p text:style-name="al">informatie verkregen van het LBB of uit het Bibob-register;</text:p>
                    </text:list-item>
                    <text:list-item text:style-override="id1-3-2-2-2-9-2-4-3">
                      <text:number>•</text:number>
                      <text:p text:style-name="al">informatie verkregen van een van de partners van het RIEC;</text:p>
                    </text:list-item>
                    <text:list-item text:style-override="id1-3-2-2-2-9-2-4-4">
                      <text:number>•</text:number>
                      <text:p text:style-name="al">het OM, een bestuursorgaan of een rechtspersoon met een overheidstaak die bevoegd is tot toepassing van de Wet Bibob verkregen Bibob-informatie als bedoeld in artikel 26 van de wet Bibob;</text:p>
                    </text:list-item>
                    <text:list-item text:style-override="id1-3-2-2-2-9-2-4-5">
                      <text:number>•</text:number>
                      <text:p text:style-name="al">overige informatiebronnen, zoals openbare bronnen;</text:p>
                    </text:list-item>
                    <text:list-item text:style-override="id1-3-2-2-2-9-2-4-6">
                      <text:number>•</text:number>
                      <text:p text:style-name="al">de gemeente de activiteit of het gebied waarvoor de vergunning geldt na het verlenen van de vergunning heeft toegevoegd aan de risicoactiviteiten (zie bijlage 1).</text:p>
                    </text:list-item>
                  </text:list>
                </text:list-item>
              </text:list>
            </text:section>
            <text:section text:name="artikel_id1-3-2-2-2-10" text:style-name="artikel">
              <text:p text:style-name="artikel_kop_titel"><text:span text:style-name="artikel_kop_label">Artikel</text:span> <text:span text:style-name="artikel_kop_nr">2.8</text:span> Weigeren van medewerking aan Bibob-onderzoek</text:p>
              <text:list text:style-name="id1-3-2-2-2-10-2">
                <text:list-item text:style-override="id1-3-2-2-2-10-2">
                  <text:number>1.</text:number>
                  <text:p text:style-name="al">Bij het weigeren om het Bibob-vragenformulier en bijbehorende documenten aan te leveren bij een aanvraag van een beschikking, kan de gemeente beslissen de aanvraag buiten behandeling te stellen. Het niet behandelen van een vergunningaanvraag of subsidie naar aanleiding van het niet meewerken aan een Bibob-onderzoek is geregeld in artikel 4:5 van Awb.</text:p>
                </text:list-item>
                <text:list-item text:style-override="id1-3-2-2-2-10-3">
                  <text:number>2.</text:number>
                  <text:p text:style-name="al">Bij verleende beschikkingen zal een weigering tot medewerking op grond van artikel 4, eerste lid van de wet worden beschouwd als een ernstige mate van gevaar als bedoeld in artikel 3 van de wet. De verleende beschikking kan als gevolg hiervan ingetrokken worden. </text:p>
                </text:list-item>
              </text:list>
            </text:section>
            <text:section text:name="artikel_id1-3-2-2-2-11" text:style-name="artikel">
              <text:p text:style-name="artikel_kop_titel"><text:span text:style-name="artikel_kop_label">Artikel</text:span> <text:span text:style-name="artikel_kop_nr">2.9</text:span> Gevolgen bij beschikkingen</text:p>
              <text:list text:style-name="id1-3-2-2-2-11-2">
                <text:list-item text:style-override="id1-3-2-2-2-11-2">
                  <text:number>1.</text:number>
                  <text:p text:style-name="al">De gemeente gaat in beginsel over tot een negatief besluit op de aanvraag op de beschikking, indien uit het eigen onderzoek en een eventueel daarop afgegeven advies van het LBB blijkt, dat sprake is van een ernstige mate van gevaar als bedoeld in artikel 3 van de wet.</text:p>
                </text:list-item>
                <text:list-item text:style-override="id1-3-2-2-2-11-3">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text:p>
                </text:list-item>
                <text:list-item text:style-override="id1-3-2-2-2-11-4">
                  <text:number>3.</text:number>
                  <text:p text:style-name="al">De gemeente heeft eenzelfde bevoegdheid indien sprake is van een ernstig gevaar waarbij de ernst van de strafbare feiten e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2-2-11-5">
                  <text:number>4.</text:number>
                  <text:p text:style-name="al">Weigering en intrekking op grond van artikel 3, zesde lid, van de wet vindt slechts plaats voor zover dit tenminste evenredig is met in geval van vermoedens, de ernst daarvan en met de ernst van het strafbare feit.</text:p>
                </text:list-item>
                <text:list-item text:style-override="id1-3-2-2-2-11-6">
                  <text:number>5.</text:number>
                  <text:p text:style-name="al">De gemeente kan een advies van het LBB en de gegevens uit het eigen onderzoek gedurende vijf jaren gebruiken in verband met een andere beslissing.</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text:p>
              <text:p text:style-name="al"/>
              <text:p text:style-name="al">De gemeente kan de wet Bibob toepassen bij vastgoedtransacties of overheidsheidsopdrachten waarbij de gemeente partij is. Bij de start van onderhandelingen daartoe, zal de gemeente de wederpartij ervan in kennis stellen dat een eigen onderzoekdeel kan uitmaken van de procedure.</text:p>
            </text:section>
            <text:section text:name="artikel_id1-3-2-2-3-3" text:style-name="artikel">
              <text:p text:style-name="artikel_kop_titel"><text:span text:style-name="artikel_kop_label">Artikel</text:span> <text:span text:style-name="artikel_kop_nr">3.1</text:span> Toepassing van de wet bij vastgoedtransacties </text:p>
              <text:list text:style-name="id1-3-2-2-3-3-2">
                <text:list-item text:style-override="id1-3-2-2-3-3-2">
                  <text:number>1.</text:number>
                  <text:p text:style-name="al">De gemeente kan een eigen onderzoek uitvoeren:</text:p>
                  <text:p text:style-name="al"/>
                  <text:list text:style-name="id1-3-2-2-3-3-2-4">
                    <text:list-item text:style-override="id1-3-2-2-3-3-2-4-1">
                      <text:number>a.</text:number>
                      <text:p text:style-name="al">Voordat een beslissing wordt genomen over een vastgoedtransactie, onder andere tijdens onderhandelingen of besprekingen daarover;</text:p>
                    </text:list-item>
                    <text:list-item text:style-override="id1-3-2-2-3-3-2-4-2">
                      <text:number>b.</text:number>
                      <text:p text:style-name="al">Nadat een vastgoedtransactie is aangegaan.</text:p>
                    </text:list-item>
                  </text:list>
                </text:list-item>
              </text:list>
            </text:section>
            <text:section text:name="artikel_id1-3-2-2-3-4" text:style-name="artikel">
              <text:p text:style-name="artikel_kop_titel"><text:span text:style-name="artikel_kop_label">Artikel</text:span> <text:span text:style-name="artikel_kop_nr">3.2</text:span> Eigen onderzoek bij vastgoedtransacties</text:p>
              <text:list text:style-name="id1-3-2-2-3-4-2">
                <text:list-item text:style-override="id1-3-2-2-3-4-2">
                  <text:number>1.</text:number>
                  <text:p text:style-name="al">Naar aanleiding van indicatoren en signalen, zoals vermeld in artikel 1.3, tweede en derde lid, kan bij een vastgoedtransactie een eigen onderzoek gestart worden:</text:p>
                  <text:p text:style-name="al"/>
                  <text:list text:style-name="id1-3-2-2-3-4-2-4">
                    <text:list-item text:style-override="id1-3-2-2-3-4-2-4-1">
                      <text:number>a.</text:number>
                      <text:p text:style-name="al">er sprake is van een groot financieel risico voor de gemeente;</text:p>
                    </text:list-item>
                    <text:list-item text:style-override="id1-3-2-2-3-4-2-4-2">
                      <text:number>b.</text:number>
                      <text:p text:style-name="al">de transactie betrekking heeft op een beeldbepalende onroerende zaak of op een onroerende zaak die naar het oordeel van de gemeente symbolische waarde heeft;</text:p>
                    </text:list-item>
                    <text:list-item text:style-override="id1-3-2-2-3-4-2-4-3">
                      <text:number>c.</text:number>
                      <text:p text:style-name="al">het vastgoedobject, zoals een gebouw of een stuk grond, gebruikt wordt of gebruikt gaat worden voor één of meerdere activiteiten die vallen onder de risicoactiviteiten en/of gebeuren in één van de risicogebieden (zie bijlage 1);</text:p>
                    </text:list-item>
                    <text:list-item text:style-override="id1-3-2-2-3-4-2-4-4">
                      <text:number>d.</text:number>
                      <text:p text:style-name="al">uit eigen ambtelijke informatie hier aanleiding toe is;</text:p>
                    </text:list-item>
                    <text:list-item text:style-override="id1-3-2-2-3-4-2-4-5">
                      <text:number>e.</text:number>
                      <text:p text:style-name="al">informatie afkomstig is van één van de partners van het samenwerkingsverband RIEC;</text:p>
                    </text:list-item>
                    <text:list-item text:style-override="id1-3-2-2-3-4-2-4-6">
                      <text:number>f.</text:number>
                      <text:p text:style-name="al">er een tip van het LBB als bedoeld in artikel 11 van de wet is ontvangen;</text:p>
                    </text:list-item>
                    <text:list-item text:style-override="id1-3-2-2-3-4-2-4-7">
                      <text:number>g.</text:number>
                      <text:p text:style-name="al">er een tip van de officier van justitie en/of een tip van een ander bestuursorgaan dat of een rechtspersoon met een overheidstaak die bevoegd is tot toepassing van deze wet, als bedoeld in artikel 26 van de wet is ontvangen;</text:p>
                    </text:list-item>
                    <text:list-item text:style-override="id1-3-2-2-3-4-2-4-8">
                      <text:number>h.</text:number>
                      <text:p text:style-name="al">er sprake is van overige signalen, zoals openbare bronnen.</text:p>
                    </text:list-item>
                  </text:list>
                </text:list-item>
                <text:list-item text:style-override="id1-3-2-2-3-4-3">
                  <text:number>2.</text:number>
                  <text:p text:style-name="al">Indien is besloten tot het starten van een eigen onderzoek, komt in ieder geval geen overeenkomst dan wel andere vastgoedtransactie tot stand of wordt geen medewerking aan een vastgoedtransactie verleend, totdat het onderzoek volledig is afgerond en het onderzoek naar het oordeel van de gemeente geen aanleiding geeft tot het afbreken van de onderhandelingen dan wel het weigeren van of geen medewerking verlenen aan de vastgoedtransactie, tenzij partijen dat nadrukkelijk anders overeenkomen.</text:p>
                </text:list-item>
                <text:list-item text:style-override="id1-3-2-2-3-4-4">
                  <text:number>3.</text:number>
                  <text:p text:style-name="al">Indien de Bibob-procedure niet is afgerond voor het sluiten van de overeenkomst, zijn hieromtrent ontbindende voorwaarden in de overeenkomst opgenomen.</text:p>
                </text:list-item>
                <text:list-item text:style-override="id1-3-2-2-3-4-5">
                  <text:number>4.</text:number>
                  <text:p text:style-name="al">De gemeente zal de wederpartij ervan in kennis stellen dat een eigen onderzoek deel kan uitmaken van de procedure. In de overeenkomst wordt een integriteitsclausule opgenomen, op basis waarvan kan worden overgegaan tot ontbinding, opzegging, vernietiging of opschorting van de overeenkomst. </text:p>
                </text:list-item>
                <text:list-item text:style-override="id1-3-2-2-3-4-6">
                  <text:number>5.</text:number>
                  <text:p text:style-name="al">De gemeente zal, nadat de vastgoedtransactie tot stand is gekomen, in beginsel een Bibob-onderzoek starten, indien in de overeenkomst een Bibob-beëindigingclausule als bedoeld in artikel 5a,sub b van de wet is opgenomen én indien op grond van eigen ambtelijke informatie, en/of informatie verkregen van het LBB, en/of, informatie afkomstig van een van de partners uit het samenwerkingsverband RIEC, en/of vanuit het OM verkregen informatie als bedoeld in artikel 26 van de Wet Bibob en/of overige signalen vragen ontstaan of bestaan over de betrokkene en/of zijn potentiële, huidige of voormalige Bibob-relaties als bedoeld in artikel 3, vierde lid van de Wet Bibob en/of wijze van financiering.</text:p>
                </text:list-item>
              </text:list>
            </text:section>
            <text:section text:name="artikel_id1-3-2-2-3-5" text:style-name="artikel">
              <text:p text:style-name="artikel_kop_titel"><text:span text:style-name="artikel_kop_label">Artikel</text:span> <text:span text:style-name="artikel_kop_nr">3.3</text:span> Gevolgen bij vastgoedtransacties</text:p>
              <text:list text:style-name="id1-3-2-2-3-5-2">
                <text:list-item text:style-override="id1-3-2-2-3-5-2">
                  <text:number>1.</text:number>
                  <text:p text:style-name="al">De gemeente zal in beginsel overgaan tot het afbreken van de onderhandelingen, indien uit het eigen onderzoek en/of een eventueel daarop afgegeven advies van het LBB blijkt dat ten minste één van de onderstaande situaties zich voordoet:</text:p>
                  <text:p text:style-name="al"/>
                  <text:list text:style-name="id1-3-2-2-3-5-2-4">
                    <text:list-item text:style-override="id1-3-2-2-3-5-2-4-1">
                      <text:number>a.</text:number>
                      <text:p text:style-name="al">er is sprake van ten minste een ernstige mate van gevaar dat de vastgoedtransactie mede zal worden gebruikt om uit gepleegde strafbare feiten verkregen of te verkrijgen, op geld waardeerbare voordelen te benutten;</text:p>
                    </text:list-item>
                    <text:list-item text:style-override="id1-3-2-2-3-5-2-4-2">
                      <text:number>b.</text:number>
                      <text:p text:style-name="al">er is sprake van ten minste een ernstige mate van gevaar dat in of met de onroerende zaak waar de vastgoedtransactie betrekking op heeft, mede strafbare feiten zullen worden gepleegd;</text:p>
                    </text:list-item>
                    <text:list-item text:style-override="id1-3-2-2-3-5-2-4-3">
                      <text:number>c.</text:number>
                      <text:p text:style-name="al">er is sprake van feiten en omstandigheden die er op wijzen of redelijkerwijs doen vermoeden dat ter verkrijging of behoud van een vastgoedtransactie een strafbaar feit is gepleegd, zoals gesteld in artikel 9 lid 3 onder c van de wet;</text:p>
                    </text:list-item>
                    <text:list-item text:style-override="id1-3-2-2-3-5-2-4-4">
                      <text:number>d.</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3-5-2-4-5">
                      <text:number>e.</text:number>
                      <text:p text:style-name="al">er is sprake van feiten en omstandigheden die er op wijzen of redelijkerwijs doen vermoeden dat ter verkrijging van de vastgoedtransactie een strafbaar feit is gepleegd;</text:p>
                    </text:list-item>
                    <text:list-item text:style-override="id1-3-2-2-3-5-2-4-6">
                      <text:number>f.</text:number>
                      <text:p text:style-name="al">In de gevolgen van een Bibob-onderzoek dat is gestart nadat de vastgoedtransactie is aangegaan, wordt bij overeenkomst voorzien.</text:p>
                    </text:list-item>
                  </text:list>
                </text:list-item>
              </text:list>
            </text:section>
            <text:section text:name="artikel_id1-3-2-2-3-6" text:style-name="artikel">
              <text:p text:style-name="artikel_kop_titel"><text:span text:style-name="artikel_kop_label">Artikel</text:span> <text:span text:style-name="artikel_kop_nr">3.4</text:span> Toepassing van de wet bij overheidsopdrachten </text:p>
              <text:list text:style-name="id1-3-2-2-3-6-2">
                <text:list-item text:style-override="id1-3-2-2-3-6-2">
                  <text:number>1.</text:number>
                  <text:p text:style-name="al">De gemeente kan, naar aanleiding van signalen, zoals vermeld in artikel 1.3, tweede en derde lid, de wet toepassen bij het gunnen van overheidsopdrachten:</text:p>
                  <text:p text:style-name="al"/>
                  <text:list text:style-name="id1-3-2-2-3-6-2-4">
                    <text:list-item text:style-override="id1-3-2-2-3-6-2-4-1">
                      <text:number>a.</text:number>
                      <text:p text:style-name="al">op grond van de Aanbestedingswet 2012;</text:p>
                    </text:list-item>
                    <text:list-item text:style-override="id1-3-2-2-3-6-2-4-2">
                      <text:number>b.</text:number>
                      <text:p text:style-name="al">die betrekking hebben op zorgovereenkomsten vanuit de Jeugdwet en/of de Wet maatschappelijke ondersteuning 2015 (Wmo);</text:p>
                    </text:list-item>
                    <text:list-item text:style-override="id1-3-2-2-3-6-2-4-3">
                      <text:number>c.</text:number>
                      <text:p text:style-name="al">voor één of meerdere activiteiten, die vallen onder de risicoactiviteiten (zie bijlage 1);</text:p>
                    </text:list-item>
                  </text:list>
                </text:list-item>
                <text:list-item text:style-override="id1-3-2-2-3-6-3">
                  <text:number>2.</text:number>
                  <text:p text:style-name="al">De gemeente moet de partijen die meedoen aan een aanbesteding of die een zorgovereenkomst willen sluiten met de gemeente, laten weten wanneer het een eigen Bibob-onderzoek doet en/of het LBB om advies vraagt. De gemeente zet deze informatie in (aanbestedings)documenten.</text:p>
                </text:list-item>
                <text:list-item text:style-override="id1-3-2-2-3-6-4">
                  <text:number>3.</text:number>
                  <text:p text:style-name="al">De gemeente neemt in het geval dat een Bibob-onderzoek uitgevoerd kan worden een integriteitsclausule op in het contract. Daarin zet de gemeente dat het onder het contract uit kan als uit een Bibob-onderzoek blijkt dat de uitvoerder van de opdracht niet integer is, zoals bedoeld in artikel 9, tweede lid van de Wet Bibob. </text:p>
                </text:list-item>
                <text:list-item text:style-override="id1-3-2-2-3-6-5">
                  <text:number>4.</text:number>
                  <text:p text:style-name="al">Als één of meer van de situaties onder artikel 1.3, tweede en derde lid voorkomen tijdens het uitvoeren van het contract kan de gemeente ook een eigen Bibob-onderzoek starten. </text:p>
                </text:list-item>
              </text:list>
            </text:section>
            <text:section text:name="artikel_id1-3-2-2-3-7" text:style-name="artikel">
              <text:p text:style-name="artikel_kop_titel"><text:span text:style-name="artikel_kop_label">Artikel</text:span> <text:span text:style-name="artikel_kop_nr">3.5</text:span> Gevolgen van een Bibob-onderzoek bij overheidsopdrachten</text:p>
              <text:list text:style-name="id1-3-2-2-3-7-2">
                <text:list-item text:style-override="id1-3-2-2-3-7-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3-7-3">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section>
            <text:section text:name="artikel_id1-3-2-2-3-8" text:style-name="artikel">
              <text:p text:style-name="artikel_kop_titel"><text:span text:style-name="artikel_kop_label">Artikel</text:span> <text:span text:style-name="artikel_kop_nr">3.6</text:span> Weigeren van medewerking aan Bibob-onderzoek</text:p>
              <text:list text:style-name="id1-3-2-2-3-8-2">
                <text:list-item text:style-override="id1-3-2-2-3-8-2">
                  <text:number>1.</text:number>
                  <text:p text:style-name="al">Als iemand weigert om de Bibob-vragenformulieren (volledig) in te vullen en/of benodigde informatie aan te leveren, dan kan de gemeente beslissen om geen vastgoedtransactie of overheidsopdracht te sluiten met de wederpartij. Hetzelfde geldt als de wederpartij weigert om informatie te geven aan het LBB. De gemeente moet informatie hierover in documenten voor de vastgoedtransactie of de overheidsopdracht zetten, bijvoorbeeld in de Verkoopleidraad of aanbestedingsdocumenten.</text:p>
                </text:list-item>
              </text:list>
            </text:section>
            <text:section text:name="artikel_id1-3-2-2-3-9" text:style-name="artikel">
              <text:p text:style-name="artikel_kop_titel"><text:span text:style-name="artikel_kop_label">Artikel</text:span> <text:span text:style-name="artikel_kop_nr">3.7</text:span> Gevolgen van het vermoedelijk door derde plegen van een strafbaar feit</text:p>
              <text:list text:style-name="id1-3-2-2-3-9-2">
                <text:list-item text:style-override="id1-3-2-2-3-9-2">
                  <text:number>1.</text:number>
                  <text:p text:style-name="al">In geval de gemeente vermoedt dat op enig moment een strafbaar feit is gepleegd ter verkrijging of behoud van een beschikking, vastgoedtransactie of overheidsopdracht, kan zij los van eventuele bestuursrechtelijke of civielrechtelijke consequenties, tevens strafrechtelijk aangifte do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Overgangsrecht </text:p>
              <text:list text:style-name="id1-3-2-2-4-2-2">
                <text:list-item text:style-override="id1-3-2-2-4-2-2">
                  <text:number>1.</text:number>
                  <text:p text:style-name="al">Deze beleidsregel is van toepassing op na de datum van inwerkingtreding ontvangen aanvragen en na de datum van inwerkingtreding afgegeven beschikkingen en privaatrechtelijke transacties als bedoeld in hoofdstuk 2 en 3 van deze beleidsregel.</text:p>
                </text:list-item>
                <text:list-item text:style-override="id1-3-2-2-4-2-3">
                  <text:number>2.</text:number>
                  <text:p text:style-name="al">Bij het uitvoeren van een Bibob-onderzoek ten aanzien van een bestaande vergunning, zoals bedoeld in artikel 2.3, derde lid en artikel 2.4, derde lid geldt dat dit onderzoek in ieder geval plaatsvindt binnen een periode van twee jaar na inwerkingtreding van deze beleidsregel. </text:p>
                </text:list-item>
              </text:list>
            </text:section>
            <text:section text:name="artikel_id1-3-2-2-4-3" text:style-name="artikel">
              <text:p text:style-name="artikel_kop_titel"><text:span text:style-name="artikel_kop_label">Artikel</text:span> <text:span text:style-name="artikel_kop_nr">4.2</text:span> Intrekking van beleidsregel</text:p>
              <text:p text:style-name="al">De Bibob-beleidslijn Gouda 2013 met kenmerk 792886, vastgesteld na 11 december 2012, wordt ingetrokken.</text:p>
            </text:section>
            <text:section text:name="artikel_id1-3-2-2-4-4" text:style-name="artikel">
              <text:p text:style-name="artikel_kop_titel"><text:span text:style-name="artikel_kop_label">Artikel</text:span> <text:span text:style-name="artikel_kop_nr">4.3</text:span> Inwerkingtreding van de beleidsregel</text:p>
              <text:list text:style-name="id1-3-2-2-4-4-2">
                <text:list-item text:style-override="id1-3-2-2-4-4-2">
                  <text:number>1.</text:number>
                  <text:p text:style-name="al">Deze beleidsregel treedt in werking op de dag volgende op die van haar bekendmaking.</text:p>
                </text:list-item>
                <text:list-item text:style-override="id1-3-2-2-4-4-3">
                  <text:number>2.</text:number>
                  <text:p text:style-name="al">Deze beleidsregel heet: “Beleidsregel voor de Wet Bibob gemeente Gouda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8 juli 2025. </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p><text:span text:style-name="functie">Gouda, 8 juli 2025</text:span></text:p>
          </text:section>
          <text:section text:name="ondertekening_id1-3-2-3-6">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Risicoactiviteiten </text:p>
          <text:p text:style-name="al"/>
          <text:p text:style-name="al">In deze bijlage zijn activiteiten opgenomen, waarbij risico bestaat dat met die activiteiten strafbare feiten worden gepleegd dan wel dat met die activiteiten onrechtmatig verkregen voordeel wordt benut. De lijst met categorieën is tot stand gekomen op basis van een verhoogd risico op misstanden bekend vanuit het RIEC. </text:p>
          <text:p text:style-name="al"/>
          <text:p text:style-name="al">Om de Wet Bibob toe te passen dient sprake te zijn van een beschikking (bijvoorbeeld een vergunning of subsidie) of van een privaatrechtelijke rechtshandeling (overheidsopdracht of vastgoedtransactie). </text:p>
          <text:p text:style-name="al">Het aanmerken van onderstaande activiteiten als risicoactiviteiten betekent niet dat voor deze activiteiten een vergunningplicht geldt of gaat gelden. Wanneer er activiteiten (gaan) plaatsvinden waarvoor geen beschikking zoals een vergunning is vereist of waarvoor geen overeenkomst wordt aangegaan, zal er geen Bibob-toets kunnen plaatsvinden. </text:p>
          <text:p text:style-name="al"/>
          <text:p text:style-name="al">In onderstaande lijst worden de activiteiten vermeld, die de gemeente Gouda als risicoactiviteiten aanmerkt. Deze activiteiten zijn onderverdeeld in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p text:style-name="al"/>
          <text:list text:style-name="id1-3-2-4-14">
            <text:list-item text:style-override="id1-3-2-4-14-1">
              <text:number>1.</text:number>
              <text:p text:style-name="al">Horecabedrijven</text:p>
            </text:list-item>
            <text:list-item text:style-override="id1-3-2-4-14-2">
              <text:number>2.</text:number>
              <text:p text:style-name="al">Hotel/pensions, of andere locaties om te overnachten</text:p>
            </text:list-item>
            <text:list-item text:style-override="id1-3-2-4-14-3">
              <text:number>3.</text:number>
              <text:p text:style-name="al">Coffeeshops</text:p>
            </text:list-item>
            <text:list-item text:style-override="id1-3-2-4-14-4">
              <text:number>4.</text:number>
              <text:p text:style-name="al">Shishalounges</text:p>
            </text:list-item>
            <text:list-item text:style-override="id1-3-2-4-14-5">
              <text:number>5.</text:number>
              <text:p text:style-name="al">Zaalverhuur</text:p>
            </text:list-item>
          </text:list>
          <text:p text:style-name="al">De rechter heeft in verschillende uitspraken over horecabedrijven<text:note text:id="noot_id1-3-2-4-15-1" text:note-class="footnote"><text:note-citation text:label="1">1</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15-2" text:note-class="footnote"><text:note-citation text:label="2">2</text:note-citation><text:note-body><text:p text:style-name="noot.al">Kamerstukken II, 1999/00, 26883, nr. 3, p. 4</text:p></text:note-body></text:note>. Bij een reeds verleende vergunning voor een coffeeshop wordt aanvullend om de vier jaar een Bibob-toets uitgevoerd.</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horeca op een recreatiepark aanwezig is. Dan is er sowieso een vergunning nodig. </text:p>
          <text:p text:style-name="al"/>
          <text:list text:style-name="id1-3-2-4-21">
            <text:list-item text:style-override="id1-3-2-4-21-1">
              <text:number>1.</text:number>
              <text:p text:style-name="al">Recreatieparken</text:p>
            </text:list-item>
            <text:list-item text:style-override="id1-3-2-4-21-2">
              <text:number>2.</text:number>
              <text:p text:style-name="al">Jachthavens</text:p>
            </text:list-item>
            <text:list-item text:style-override="id1-3-2-4-21-3">
              <text:number>3.</text:number>
              <text:p text:style-name="al">Evenementen, zoals</text:p>
              <text:list text:style-name="id1-3-2-4-21-3-3">
                <text:list-item text:style-override="id1-3-2-4-21-3-3-1">
                  <text:number>○</text:number>
                  <text:p text:style-name="al">Vechtsportgala’s (of vergelijkbare evenementen)</text:p>
                </text:list-item>
                <text:list-item text:style-override="id1-3-2-4-21-3-3-2">
                  <text:number>○</text:number>
                  <text:p text:style-name="al">Ride outs motorclubs (of vergelijkbare evenementen)</text:p>
                </text:list-item>
              </text:list>
            </text:list-item>
            <text:list-item text:style-override="id1-3-2-4-21-4">
              <text:number>4.</text:number>
              <text:p text:style-name="al">Speelautomatenhallen/gamecenters/casino’s</text:p>
            </text:list-item>
            <text:list-item text:style-override="id1-3-2-4-21-5">
              <text:number>5.</text:number>
              <text:p text:style-name="al">Fitnessbedrijven/sportscholen</text:p>
            </text:list-item>
            <text:list-item text:style-override="id1-3-2-4-21-6">
              <text:number>6.</text:number>
              <text:p text:style-name="al">Sporthallen/-complexen</text:p>
            </text:list-item>
            <text:list-item text:style-override="id1-3-2-4-21-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lgemene Plaatselijke Verordening (APV) van de gemeente. Soms is ook een wijziging van het omgevingsplan nodig om deze activiteit op een locatie mogelijk te maken.</text:p>
          <text:p text:style-name="al"/>
          <text:list text:style-name="id1-3-2-4-26">
            <text:list-item text:style-override="id1-3-2-4-26-1">
              <text:number>1.</text:number>
              <text:p text:style-name="al">Prostitutie- en seksbedrijven</text:p>
            </text:list-item>
            <text:list-item text:style-override="id1-3-2-4-26-2">
              <text:number>2.</text:number>
              <text:p text:style-name="al">Escortbedrijven</text:p>
            </text:list-item>
            <text:list-item text:style-override="id1-3-2-4-26-3">
              <text:number>3.</text:number>
              <text:p text:style-name="al">Seksbioscopen</text:p>
            </text:list-item>
            <text:list-item text:style-override="id1-3-2-4-26-4">
              <text:number>4.</text:number>
              <text:p text:style-name="al">Erotische massagesalons</text:p>
            </text:list-item>
          </text:list>
          <text:p text:style-name="al">De rechter heeft in verschillende uitspraken over prostitutiebedrijven<text:note text:id="noot_id1-3-2-4-27-1" text:note-class="footnote"><text:note-citation text:label="3">3</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27-2" text:note-class="footnote"><text:note-citation text:label="4">4</text:note-citation><text:note-body><text:p text:style-name="noot.al">Kamerstukken II, 1999/00, 26883, nr. 3, p. 4</text:p></text:note-body></text:note>. </text:p>
          <text:p text:style-name="al"/>
          <text:p text:style-name="al">
          <text:span text:style-name="nadrukvet">Detailhandel en dienstverlening</text:span>
        </text:p>
          <text:p text:style-name="al"/>
          <text:p text:style-name="al">Voor deze activiteiten is meestal geen vergunning nodig, behalve als de gemeente een vergunningplicht heeft ingevoerd. Soms staat in het Omgevingsplan dat voor deze activiteiten een omgevingsplanactiviteit moet worden aangevraagd.</text:p>
          <text:p text:style-name="al"/>
          <text:list text:style-name="id1-3-2-4-33">
            <text:list-item text:style-override="id1-3-2-4-33-1">
              <text:number>1.</text:number>
              <text:p text:style-name="al">Smartshops/headshops/giftshops</text:p>
            </text:list-item>
            <text:list-item text:style-override="id1-3-2-4-33-2">
              <text:number>2.</text:number>
              <text:p text:style-name="al">Wellnesscentra/zonnestudio’s</text:p>
            </text:list-item>
            <text:list-item text:style-override="id1-3-2-4-33-3">
              <text:number>3.</text:number>
              <text:p text:style-name="al">Kappers/barbershops/nagelstudio’s/tattooshops</text:p>
            </text:list-item>
            <text:list-item text:style-override="id1-3-2-4-33-4">
              <text:number>4.</text:number>
              <text:p text:style-name="al">Belwinkels</text:p>
            </text:list-item>
            <text:list-item text:style-override="id1-3-2-4-33-5">
              <text:number>5.</text:number>
              <text:p text:style-name="al">Goudinkoopbedrijven</text:p>
            </text:list-item>
            <text:list-item text:style-override="id1-3-2-4-33-6">
              <text:number>6.</text:number>
              <text:p text:style-name="al">Pandjeshuizen</text:p>
            </text:list-item>
            <text:list-item text:style-override="id1-3-2-4-33-7">
              <text:number>7.</text:number>
              <text:p text:style-name="al">Verhuur van transportmiddelen (auto’s, (bestel)bussen, deelvoertuigen)</text:p>
            </text:list-item>
            <text:list-item text:style-override="id1-3-2-4-33-8">
              <text:number>8.</text:number>
              <text:p text:style-name="al">Darkstores</text:p>
            </text:list-item>
          </text:list>
          <text:p text:style-name="al">
          <text:span text:style-name="nadrukvet">Wonen</text:span>
        </text:p>
          <text:p text:style-name="al"/>
          <text:p text:style-name="al">Voor deze activiteiten is meestal een omgevingsvergunning nodig, bijvoorbeeld voor een bouwactiviteit of een omgevingsplanactiviteit. Ook kunnen er vergunningen nodig zijn vanuit de Huisvestingswet, de Wet goed verhuurderschap of regels van de gemeente.</text:p>
          <text:p text:style-name="al"/>
          <text:list text:style-name="id1-3-2-4-38">
            <text:list-item text:style-override="id1-3-2-4-38-1">
              <text:number>1.</text:number>
              <text:p text:style-name="al">Kamerverhuurbedrijven (inclusief omgevingsvergunningen voor kamerverhuur- en/of logiespanden)</text:p>
            </text:list-item>
            <text:list-item text:style-override="id1-3-2-4-38-2">
              <text:number>2.</text:number>
              <text:p text:style-name="al">Omzetten/splitsen van woningen/panden voor kamerverhuur of realisatie van (meerdere) woonruimten</text:p>
            </text:list-item>
            <text:list-item text:style-override="id1-3-2-4-38-3">
              <text:number>3.</text:number>
              <text:p text:style-name="al">Aanpassen kantoorpanden (naar woningen en/of kamers)</text:p>
            </text:list-item>
            <text:list-item text:style-override="id1-3-2-4-38-4">
              <text:number>4.</text:number>
              <text:p text:style-name="al">Opvang vluchtelingen</text:p>
            </text:list-item>
            <text:list-item text:style-override="id1-3-2-4-38-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p text:style-name="al"/>
          <text:list text:style-name="id1-3-2-4-43">
            <text:list-item text:style-override="id1-3-2-4-43-1">
              <text:number>1.</text:number>
              <text:p text:style-name="al">Garageboxen/opslagruimtes</text:p>
            </text:list-item>
            <text:list-item text:style-override="id1-3-2-4-43-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p text:style-name="al"/>
          <text:list text:style-name="id1-3-2-4-48">
            <text:list-item text:style-override="id1-3-2-4-48-1">
              <text:number>1.</text:number>
              <text:p text:style-name="al">(gevaarlijke) Afvalbewerking en -verwerking</text:p>
            </text:list-item>
            <text:list-item text:style-override="id1-3-2-4-48-2">
              <text:number>2.</text:number>
              <text:p text:style-name="al">Afvalrecycling</text:p>
            </text:list-item>
            <text:list-item text:style-override="id1-3-2-4-48-3">
              <text:number>3.</text:number>
              <text:p text:style-name="al">Mestverwerking</text:p>
            </text:list-item>
            <text:list-item text:style-override="id1-3-2-4-48-4">
              <text:number>4.</text:number>
              <text:p text:style-name="al">Sloop- en/ of asbestverwijdering</text:p>
            </text:list-item>
            <text:list-item text:style-override="id1-3-2-4-48-5">
              <text:number>5.</text:number>
              <text:p text:style-name="al">Autodemontage </text:p>
            </text:list-item>
            <text:list-item text:style-override="id1-3-2-4-48-6">
              <text:number>6.</text:number>
              <text:p text:style-name="al">Vuurwerkopslag/ transport</text:p>
            </text:list-item>
            <text:list-item text:style-override="id1-3-2-4-48-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p text:style-name="al"/>
          <text:list text:style-name="id1-3-2-4-53">
            <text:list-item text:style-override="id1-3-2-4-53-1">
              <text:number>1.</text:number>
              <text:p text:style-name="al">Het aanbieden van zorg (inclusief aanbieden van zorgwoningen)</text:p>
            </text:list-item>
            <text:list-item text:style-override="id1-3-2-4-53-2">
              <text:number>2.</text:number>
              <text:p text:style-name="al">Re-integratie-activiteiten</text:p>
            </text:list-item>
            <text:list-item text:style-override="id1-3-2-4-53-3">
              <text:number>3.</text:number>
              <text:p text:style-name="al">Het aanbieden van particuliere schoolactiviteiten</text:p>
            </text:list-item>
            <text:list-item text:style-override="id1-3-2-4-53-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p text:style-name="al"/>
          <text:list text:style-name="id1-3-2-4-58">
            <text:list-item text:style-override="id1-3-2-4-58-1">
              <text:number>1.</text:number>
              <text:p text:style-name="al">Energieproductie (inclusief (mest)vergisters, windmolens, zonneparken, enzovoort)</text:p>
            </text:list-item>
            <text:list-item text:style-override="id1-3-2-4-58-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Uitvoering eigen onderzoek door gemeente Gouda</text:p>
          <text:p text:style-name="al"/>
          <text:p text:style-name="al">Om inzichtelijk te maken hoe de gemeente Gouda signaal- en risicogestuurd werkt en het eigen onderzoek uitvoert zijn onderstaande stappen opgesteld. Met het eigen onderzoek wil de gemeente inzicht te krijgen in betrokkene(n) en eventuele relevante Bibob-relaties en de wijze van financiering. De gemeente behoudt zich het recht om het eigen onderzoek op een andere wijze uit te voeren, binnen de hiervoor gestelde wettelijke kaders en bevoegdheden.</text:p>
          <text:p text:style-name="al"/>
          <text:p text:style-name="al">De bepalingen vanuit de Algemene wet bestuursrecht, de Wet Bibob, de Aanbestedingswet 2012, de Jeugdwet en Wet maatschappelijke ondersteuning 2015 en het Burgerlijk Wetboek (ten aanzien van de privaatrechtelijke overeenkomsten) zijn uiteindelijk ook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Deze toelichting legt de stappen uit die de gemeente zet bij een Bibob-onderzoek.</text:p>
          <text:p text:style-name="al"/>
          <text:p text:style-name="al">
          <text:span text:style-name="nadrukvet">Signalen en risico van mogelijk misbruik</text:span>
        </text:p>
          <text:p text:style-name="al"/>
          <text:p text:style-name="al">Criminelen zijn in bepaalde gevallen afhankelijk van een gemeente, zoals bij een beschikking, vastgoedtransactie of overheidsopdracht voor de continuering en afscherming van criminele activiteiten. Het Bibob-instrument is mede ontwikkeld om vormen van (georganiseerde) criminaliteit te achterhalen. </text:p>
          <text:p text:style-name="al"/>
          <text:p text:style-name="al">Van belang is dat de gemeente weet met wie zij zaken doet. In sommige gevallen is dit niet inzichtelijk of bestaan er vragen over de integriteit of wijze van financiering van de wederpartij. De gemeente wil het Bibob-instrument signaalgestuurd en risicogericht inzetten op de plekken waar de kans op het onbewust faciliteren van criminele activiteiten het grootst is. In bijlage 1 staat vermeld welke risico-activiteiten redengevend kunnen zijn voor nader onderzoek naar betrokkene en zijn zakelijk netwerk. </text:p>
          <text:p text:style-name="al"/>
          <text:p text:style-name="al">Op verschillende manieren kan de gemeente signalen ontvangen over mogelijk misbruik van criminelen bij vergunningen, subsidies, vastgoedtransacties en overheidsopdrachten. In artikel 1.3, tweede en derde lid van de Beleidsregel staat vermeld dat voldoende concrete signalen aanleiding kunnen zijn voor het starten van een Bibob-onderzoek. </text:p>
          <text:p text:style-name="al"/>
          <text:p text:style-name="al">
          <text:span text:style-name="nadrukcur">Keuze maken op grond van signaal</text:span>
        </text:p>
          <text:p text:style-name="al"/>
          <text:p text:style-name="al">Op grond van een signaal is het mogelijk om een keuze te maken welke (omgevings)vergunningen, vastgoedtransacties en overheidsopdrachten de gemeente kan toetsen aan de wet Bibob. De aard van de signalen over mogelijk misbruik zijn gebaseerd op vragen over de integriteit van betrokkene of van zijn huidige, potentiële of voormalige Bibob-relaties, of over de organisatiestructuur of wijze van financiering van betrokkene. Voor deze aspecten kunnen verschillende indicatoren meespelen om tot de keuze te komen om een Bibob-onderzoek te starten. </text:p>
          <text:p text:style-name="al"/>
          <text:p text:style-name="al">In de praktijk betekent dit dat de gemeente de Wet Bibob zal toepassen om de mate van gevaar als bedoeld in artikel 3, eerste lid, van de Wet Bibob te onderzoeken indien sprake is van:</text:p>
          <text:p text:style-name="al"/>
          <text:list text:style-name="id1-3-2-5-25">
            <text:list-item text:style-override="id1-3-2-5-25-1">
              <text:number>•</text:number>
              <text:p text:style-name="al">bezwaren met betrekking tot de integriteit van de betrokkene en zijn zakelijke relaties in de zin van de (vermoedelijke) betrokkenheid bij strafbare feiten;</text:p>
            </text:list-item>
            <text:list-item text:style-override="id1-3-2-5-25-2">
              <text:number>•</text:number>
              <text:p text:style-name="al">geen tot onvoldoende transparantie met betrekking tot de bedrijfsstructuur, de organisatiestructuur en/of de wijze van financiering;</text:p>
            </text:list-item>
            <text:list-item text:style-override="id1-3-2-5-25-3">
              <text:number>•</text:number>
              <text:p text:style-name="al">specifieke branche- en/of locatierisico’s.</text:p>
            </text:list-item>
          </text:list>
          <text:p text:style-name="al">Bij het toetsen van een vastgoedtransactie geldt volgens de Beleidsregel ook nog dat gekeken wordt naar het financiële risico voor de gemeente en de aard van de onroerende zaak, aangezien het om een beeldbepalende zaak dient te gaan. Als een van deze twee aspecten van toepassing is, is het mogelijk om een Bibob-onderzoek te starten. </text:p>
          <text:p text:style-name="al"/>
          <text:p text:style-name="al">Voor de toepassingsgebieden die onder de “kan” bepaling vallen, geldt dat de gemeente de Wet Bibob in stelling brengt als zij daartoe een tip van het Openbaar Ministerie, het LBB of een ander bestuursorgaan of een signaal van één van de partners binnen het RIEC-samenwerkingsverband ontvangt. Dit is een meer reactieve toepassing van de Wet Bibob. </text:p>
          <text:p text:style-name="al"/>
          <text:p text:style-name="al">Uiteraard is het niet altijd mogelijk of wenselijk om alle vergunningen in een bepaalde categorie te toetsen. De toetsing moet immers proportioneel zijn. Zo wil de gemeente niet iedere aanvraag voor de bouw van een dakkapel door particulieren onder de Bibob-toets brengen. Daarbij wordt gestreefd naar maximale beperking van de administratieve lastendruk voor ondernemers.</text:p>
          <text:p text:style-name="al"/>
          <text:p text:style-name="al">De gemeente meent daarom dat met betrekking tot subsidies kan worden volstaan met een “kan” bepaling, mede gelet op de wettelijk verplichte toetsen van rechtmatig en doelmatig gebruik van verstrekte subsidies.</text:p>
          <text:p text:style-name="al"/>
          <text:p text:style-name="al">
          <text:span text:style-name="nadrukcur">Indicatoren</text:span>
        </text:p>
          <text:p text:style-name="al"/>
          <text:p text:style-name="al">Voor het beoordelen van bovenstaande signalen en risico’s kan gebruik worden gemaakt van indicatoren van mogelijk misbruik. Een hulpmiddel voor de beoordeling is de indicatorenlijst van het Landelijk Bureau Bibob. Voor verschillende toepassingen van de Wet Bibob heeft het Landelijk Bureau Bibob een indicatorenlijst opgesteld waar de gemeente gebruik van kan maken. De indicatoren zien op de bedrijfsstructuur, financiën, de betrokkene, aanwijzingen van (betrokkenheid bij) criminaliteit, en branchespecifieke kenmerken. </text:p>
          <text:p text:style-name="al"/>
          <text:p text:style-name="al">Deze indicatorenlijsten zijn geschikt voor intern gebruik bij het bestuursorgaan om te bepalen of het zinvol is om een Bibob-onderzoek te starten ten aanzien van de aanvrager van een beschikking of gegadigde voor een vastgoedtransactie of overheidsopdracht. De beslissing om over te gaan tot een Bibob-onderzoek is dus het resultaat van de integrale afweging van de (verschillende) indicatoren door de behandelend ambtena(a)r(en). </text:p>
          <text:p text:style-name="al"/>
          <text:p text:style-name="al">
          <text:span text:style-name="nadrukcur">Signalen van verschillende bronnen</text:span>
        </text:p>
          <text:p text:style-name="al"/>
          <text:p text:style-name="al">De indicatoren die naar voren komen bij een aanvraag kunnen leiden tot een signaal om een Bibob-onderzoek te starten. De signalen dienen voldoende en concreet te zijn en het vermoeden te rechtvaardigen dat sprake is van een gevaar op misbruik van de beschikking, vastgoedtransactie of overheidsopdracht. Deze signalen kunnen ook meerledig zijn. In de Beleidsregel zijn de volgende signalen redengevend om een Bibob-onderzoek te starten. De signalen kunnen afkomstig zijn van: </text:p>
          <text:p text:style-name="al"/>
          <text:list text:style-name="id1-3-2-5-44">
            <text:list-item text:style-override="id1-3-2-5-44-1">
              <text:number>•</text:number>
              <text:p text:style-name="al">eigen ambtelijke organisatie;</text:p>
            </text:list-item>
            <text:list-item text:style-override="id1-3-2-5-44-2">
              <text:number>•</text:number>
              <text:p text:style-name="al">informatie verkregen van het LBB of uit het Bibob-register;</text:p>
            </text:list-item>
            <text:list-item text:style-override="id1-3-2-5-44-3">
              <text:number>•</text:number>
              <text:p text:style-name="al">informatie verkregen van een van de partners van het RIEC; </text:p>
            </text:list-item>
            <text:list-item text:style-override="id1-3-2-5-44-4">
              <text:number>•</text:number>
              <text:p text:style-name="al">het OM, een bestuursorgaan of een rechtspersoon met een overheidstaak die bevoegd is tot toepassing van de Wet Bibob verkregen Bibob-informatie als bedoeld in artikel 26 van de wet Bibob;</text:p>
            </text:list-item>
            <text:list-item text:style-override="id1-3-2-5-44-5">
              <text:number>•</text:number>
              <text:p text:style-name="al">overige informatiebronnen, zoals openbare bronnen.</text:p>
            </text:list-item>
          </text:list>
          <text:p text:style-name="al">De aanleiding van een Bibob-onderzoek kan dan op grond van interne en/of externe signalen. De gemeente zet het instrument proportioneel in en daar waar de kans op het onbewust faciliteren van criminele activiteiten het grootst is. </text:p>
          <text:p text:style-name="al"/>
          <text:p text:style-name="al">Daarnaast werken alle gemeenten in de regio Den Haag samen met onder meer politie, OM en Belastingdienst in het RIEC. De verwachting is dat die samenwerking steeds vaker zal leiden tot signalen van georganiseerde criminaliteit binnen de gemeente. De gemeente wil adequaat op dergelijke signalen kunnen reageren.</text:p>
          <text:p text:style-name="al"/>
          <text:p text:style-name="al">Voor het starten van een Bibob-onderzoek ten aanzien van beschikkingen, vastgoedtransacties en overheidsopdrachten, waar een ‘kan’- bepaling van toepassing is dient de gemeente dan ook voldoende (betrouwbare) signalen te hebben. </text:p>
          <text:p text:style-name="al"/>
          <text:p text:style-name="al">
          <text:span text:style-name="nadrukcur">Interne signalen</text:span>
        </text:p>
          <text:p text:style-name="al">Ten aanzien van signalen uit de eigen ambtelijke organisatie zal door het team ondermijning, onder leiding van de Bibob-coördinator, binnen de gemeente voor het Bibob-onderzoek een afweging gemaakt moeten worden of wordt voldaan aan de in artikel 1.3, tweede en derde lid van de Beleidsregel genoemde bezwaren en een beoordeling maken of de signalen voldoende concreet en betrouwbaar zijn. Signalen uit de eigen ambtelijke organisatie betreffen (niet limitatief): </text:p>
          <text:p text:style-name="al"/>
          <text:list text:style-name="id1-3-2-5-54">
            <text:list-item text:style-override="id1-3-2-5-54-1">
              <text:number>•</text:number>
              <text:p text:style-name="al">Aan betrokkene in de afgelopen vijf jaar een beschikking tot terugvordering van subsidie opgelegd dan wel met betrokkene binnen deze periode een schikking tot terugbetaling van de verkregen subsidiegelden overeengekomen is;</text:p>
            </text:list-item>
            <text:list-item text:style-override="id1-3-2-5-54-2">
              <text:number>•</text:number>
              <text:p text:style-name="al">Aan betrokkene in de afgelopen vijf jaar een handhavingsbeschikking is opgelegd;</text:p>
            </text:list-item>
            <text:list-item text:style-override="id1-3-2-5-54-3">
              <text:number>•</text:number>
              <text:p text:style-name="al">De gemeente Gouda,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5-54-4">
              <text:number>•</text:number>
              <text:p text:style-name="al">Er is sprake van melding(en) over vermoedens van betrokkenheid feiten van betrokkene, natuurlijk persoon of rechtspersoon die in relatie staat tot de betrokkene als bedoeld in artikel 3, vierde lid, van de wet;</text:p>
            </text:list-item>
            <text:list-item text:style-override="id1-3-2-5-54-5">
              <text:number>•</text:number>
              <text:p text:style-name="al">Er is sprake van informatie met betrekking tot specifieke branche- en/of locatierisico’s.</text:p>
            </text:list-item>
          </text:list>
          <text:p text:style-name="al">
          <text:span text:style-name="nadrukcur">Externe signalen</text:span>
        </text:p>
          <text:p text:style-name="al"/>
          <text:p text:style-name="al">Naast signalen uit de eigen organisatie is het op grond van de wet Bibob ook mogelijk om signalen van mogelijk misbruik te ontvangen van derden. Eveneens is het als gemeente mogelijk om het Bibob-register te bevragen.</text:p>
          <text:p text:style-name="al"/>
          <text:p text:style-name="al">In het Bibob-register kunnen overheidsinstanties en het LBB informatie over Bibob-onderzoeken registreren en opvragen. Het uitwisselen van deze informatie helpt de informatiepositie bij het doen van eigen Bibob-onderzoek te verstevigen en op die manier misbruik te voorkomen.</text:p>
          <text:p text:style-name="al"/>
          <text:p text:style-name="al">Indien signalen afkomstig zijn van het LBB, het Bibob-register, een ander bestuursorgaan of het OM zal de gemeente in beginsel een eigen onderzoek starten. Deze signalen zijn afkomstig van een betrouwbare bron en rechtvaardigen dat sprake is van een vermoeden van betrokkenheid bij strafbare feiten, die kunnen leiden tot enige mate van gevaar. </text:p>
          <text:p text:style-name="al"/>
          <text:p text:style-name="al">Ook voor signalen afkomstig uit openbare bronnen dient door de gemeente een afweging gemaakt te worden of de signalen betrouwbaar zijn.</text:p>
          <text:p text:style-name="al"/>
          <text:p text:style-name="al">Onder relevante signalen kunnen een of meer van de volgende gevallen worden verstaan (niet limitatief):</text:p>
          <text:p text:style-name="al"/>
          <text:list text:style-name="id1-3-2-5-67">
            <text:list-item text:style-override="id1-3-2-5-67-1">
              <text:number>•</text:number>
              <text:p text:style-name="al">Aan betrokkene is in de afgelopen vijf jaar surseance van betaling verleend of ten aanzien van betrokkene is gedurende de genoemde periode een faillissement uitgesproken;</text:p>
            </text:list-item>
            <text:list-item text:style-override="id1-3-2-5-67-2">
              <text:number>•</text:number>
              <text:p text:style-name="al">Een ander bestuursorgaan,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5-67-3">
              <text:number>•</text:number>
              <text:p text:style-name="al">Er is sprake van melding in een openbaar toegankelijk register, bijvoorbeeld de inspectieresultaten van de Nederlandse Arbeidsinspectie, over vermoedens van betrokkenheid bij strafbare feiten van betrokkene natuurlijk persoon of rechtspersoon die in relatie staat tot de betrokkene als bedoeld in artikel 3, vierde lid, van de wet</text:p>
            </text:list-item>
            <text:list-item text:style-override="id1-3-2-5-67-4">
              <text:number>•</text:number>
              <text:p text:style-name="al">Er is sprake van negatieve berichtgeving in de media over dezelfde betrokkene natuurlijk persoon of rechtspersoon die in relatie staat tot de betrokkene als bedoeld in artikel 3, vierde lid, van de wet.</text:p>
            </text:list-item>
          </text:list>
          <text:p text:style-name="al">
          <text:span text:style-name="nadrukvet">Eigen onderzoek</text:span>
        </text:p>
          <text:p text:style-name="al"/>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text:p>
          <text:p text:style-name="al"/>
          <text:p text:style-name="al">
          <text:span text:style-name="nadrukvet">Stap 1 – Bronnenonderzoek door de gemeente</text:span>
        </text:p>
          <text:p text:style-name="al"/>
          <text:p text:style-name="al">Het eigen onderzoek behelst in ieder geval:</text:p>
          <text:p text:style-name="al"/>
          <text:list text:style-name="id1-3-2-5-78">
            <text:list-item text:style-override="id1-3-2-5-78-1">
              <text:number>-</text:number>
              <text:p text:style-name="al">de controle en analyse van de door de betrokkene aangereikte informatie/documenten bij het Bibob- vragenformulier, inclusief bijlagen;</text:p>
            </text:list-item>
            <text:list-item text:style-override="id1-3-2-5-78-2">
              <text:number>-</text:number>
              <text:p text:style-name="al">de controle en analyse van eventuele extra, op verzoek van de gemeente door betrokkene overgelegde documenten of informatie;</text:p>
            </text:list-item>
            <text:list-item text:style-override="id1-3-2-5-78-3">
              <text:number>-</text:number>
              <text:p text:style-name="al">“open bronnen” onderzoek (zoals Kamer van Koophandel, Kadaster, etc.) ten aanzien van de betrokkene en mogelijke relevante Bibob-relaties;</text:p>
            </text:list-item>
          </text:list>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text:p>
          <text:p text:style-name="al"/>
          <text:p text:style-name="al">
          <text:span text:style-name="nadrukondlijn"> Bibob-vragenformulier</text:span>
        </text:p>
          <text:p text:style-name="al"/>
          <text:p text:style-name="al"> 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text:p>
          <text:p text:style-name="al"/>
          <text:p text:style-name="al">
          <text:span text:style-name="nadrukondlijn">Opvragen van gegevens bij gesloten bronnen</text:span>
        </text:p>
          <text:p text:style-name="al"/>
          <text:p text:style-name="al">Op grond van de Wet Bibob kunnen in het kader van het eigen onderzoek de volgende gegevens opgevraagd worden:</text:p>
          <text:p text:style-name="al"/>
          <text:list text:style-name="id1-3-2-5-89">
            <text:list-item text:style-override="id1-3-2-5-89-1">
              <text:number>-</text:number>
              <text:p text:style-name="al">Basisregistratie Personen (BRP)</text:p>
            </text:list-item>
            <text:list-item text:style-override="id1-3-2-5-89-2">
              <text:number>-</text:number>
              <text:p text:style-name="al">Justitiële gegevens ten aanzien van de:</text:p>
              <text:p text:style-name="al"/>
              <text:list text:style-name="id1-3-2-5-89-2-4">
                <text:list-item text:style-override="id1-3-2-5-89-2-4-1">
                  <text:number>○</text:number>
                  <text:p text:style-name="al">de betrokkene, bedoeld in artikel 1, eerste lid, van de Wet bevordering integriteitsbeoordelingen door het openbaar bestuur;</text:p>
                </text:list-item>
                <text:list-item text:style-override="id1-3-2-5-89-2-4-2">
                  <text:number>○</text:number>
                  <text:p text:style-name="al">degene die direct of indirect leiding geeft of heeft gegeven aan betrokkene;</text:p>
                </text:list-item>
                <text:list-item text:style-override="id1-3-2-5-89-2-4-3">
                  <text:number>○</text:number>
                  <text:p text:style-name="al">degene die direct of indirect zeggenschap heeft of heeft gehad over betrokkene;</text:p>
                </text:list-item>
                <text:list-item text:style-override="id1-3-2-5-89-2-4-4">
                  <text:number>○</text:number>
                  <text:p text:style-name="al">degene die direct of indirect vermogen verschaft of heeft verschaft aan betrokkene;</text:p>
                </text:list-item>
                <text:list-item text:style-override="id1-3-2-5-89-2-4-5">
                  <text:number>○</text:number>
                  <text:p text:style-name="al">degene die als leidinggevende, beheerder, bedrijfsleider of vervoersmanager is of zal worden vermeld op de beschikking die is aangevraagd of is gegeven;</text:p>
                </text:list-item>
                <text:list-item text:style-override="id1-3-2-5-89-2-4-6">
                  <text:number>○</text:number>
                  <text:p text:style-name="al">degene die redelijkerwijs met betrokkene gelijk kan worden gesteld op grond van zijn feitelijke invloed op de betrokkene.</text:p>
                </text:list-item>
              </text:list>
            </text:list-item>
            <text:list-item text:style-override="id1-3-2-5-89-3">
              <text:number>-</text:number>
              <text:p text:style-name="al">politiegegevens ten aanzien van de betrokkene(n) op grond van artikel 4.3 onder l van het Besluit politiegegevens;</text:p>
            </text:list-item>
            <text:list-item text:style-override="id1-3-2-5-89-4">
              <text:number>-</text:number>
              <text:p text:style-name="al">Informatie over de betrokkene(n) en relevante Bibob-relaties bij het Landelijk Bureau Bibob zoals bedoeld in artikel 11a van de wet;</text:p>
            </text:list-item>
            <text:list-item text:style-override="id1-3-2-5-89-5">
              <text:number>-</text:number>
              <text:p text:style-name="al">Informatie van de Rijksbelastingdienst over de betrokkene(n) en relevante Bibob-relaties als bedoeld in artikel 7c van de Wet;</text:p>
            </text:list-item>
          </text:list>
          <text:p text:style-name="al">
          <text:span text:style-name="nadrukondlijn">Open bronnen</text:span>
        </text:p>
          <text:p text:style-name="al"/>
          <text:p text:style-name="al">Op grond van artikel 7b van de wet is het ook mogelijk om in het eigen onderzoek van de gemeente gebruik te maken van openbare bronnen. Te denken valt aan openbare registers als het handelsregister, insolventie- en curateleregisters, het kadaster. Daarnaast kunnen gegevens van het internet gebruikt worden voor het eigen onderzoek.</text:p>
          <text:p text:style-name="al"/>
          <text:p text:style-name="al">
          <text:span text:style-name="nadrukondlijn">Wijze van financiering</text:span>
        </text:p>
          <text:p text:style-name="al"/>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p text:style-name="al"/>
          <text:list text:style-name="id1-3-2-5-98">
            <text:list-item text:style-override="id1-3-2-5-98-1">
              <text:number>○</text:number>
              <text:p text:style-name="al">bij financiering door middel van eigen vermogen dient de aanwezigheid en de herkomst van dit eigen vermogen aangetoond te worden;</text:p>
            </text:list-item>
            <text:list-item text:style-override="id1-3-2-5-98-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98-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98-4">
              <text:number>○</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5-98-5">
              <text:number>○</text:number>
              <text:p text:style-name="al">bij financiering door middel van vreemd vermogen dient door middel van bankafschriften aangetoond te worden dat deze gelden ontvangen zijn;</text:p>
            </text:list-item>
            <text:list-item text:style-override="id1-3-2-5-98-6">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98-7">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p text:style-name="al">
          <text:span text:style-name="nadrukondlijn">Terugtrekken uit procedure</text:span>
        </text:p>
          <text:p text:style-name="al"/>
          <text:p text:style-name="al">Naar aanleiding van het eigen onderzoek is het mogelijk dat de betrokkene zich terugtrekt uit de Bibob-procedure. Dat betekent dat het eigen onderzoek eindigt. Op grond van artikel 7a lid 8 van de wet dient de gemeente dit te laten registreren bij het Bureau als redelijkerwijs is te vermoeden dat de terugtrekking te maken heeft met de Bibob-procedure. </text:p>
          <text:p text:style-name="al"/>
          <text:p text:style-name="al">
          <text:span text:style-name="nadrukondlijn">Niet aanleveren van gegevens</text:span>
        </text:p>
          <text:p text:style-name="al"/>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dan wel onvolledig aan te leveren kan leiden tot het buiten behandeling stellen van de aanvraag dan wel tot het intrekken van de verleende vergunning.</text:p>
          <text:p text:style-name="al"/>
          <text:p text:style-name="al">
          <text:span text:style-name="nadrukondlijn">Eigen onderzoek bij privaatrechtelijke transacties</text:span>
        </text:p>
          <text:p text:style-name="al"/>
          <text:p text:style-name="al">In het geval van een (voorgenomen) overheidsopdracht gunt de gemeente een overheidsopdracht niet, indien de betrokkene heeft nagelaten:</text:p>
          <text:p text:style-name="al"/>
          <text:list text:style-name="id1-3-2-5-111">
            <text:list-item text:style-override="id1-3-2-5-111-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11-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111-3">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p text:style-name="al">In het geval van een (voorgenomen) vastgoedtransactie zal geen overeenkomst tot stand komen, wanneer:</text:p>
          <text:p text:style-name="al"/>
          <text:list text:style-name="id1-3-2-5-114">
            <text:list-item text:style-override="id1-3-2-5-114-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14-2">
              <text:number>2.</text:number>
              <text:p text:style-name="al">de wijze van financiering, zoals genoemd onder c van stap 1 (financiering) door de betrokkene(n) onvoldoende aannemelijk en inzichtelijk is gemaakt;</text:p>
            </text:list-item>
            <text:list-item text:style-override="id1-3-2-5-114-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item text:style-override="id1-3-2-5-114-4">
              <text:number>4.</text:number>
              <text:p text:style-name="al">Bij reeds aangegane overeenkomsten ten aanzien van vastgoedtransacties wordt bij overeenkomst voorzien.</text:p>
            </text:list-item>
          </text:list>
          <text:p text:style-name="al">
          <text:span text:style-name="nadrukondlijn">Besluitvorming naar aanleiding van het eigen onderzoek</text:span>
        </text:p>
          <text:p text:style-name="al"/>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text:p>
          <text:p text:style-name="al"/>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p text:style-name="al">Op grond van artikel 7a, zevende lid van de Wet Bibob meldt de gemeente de uitkomst van de besluitvorming aan het Landelijk Bureau Bibob. </text:p>
          <text:p text:style-name="al"/>
          <text:p text:style-name="al">Als na het eigen onderzoek van de gemeente nog vragen ontstaan of bestaan over de betrokkene en/of zijn potentiële, huidige of voormalige Bibob-relaties als bedoeld in artikel 3, vierde lid van de Wet Bibob en/of over de organisatiestructuur en/of wijze van financiering., is het mogelijk om advies aan te vragen bij het Landelijk Bureau Bibob (LBB).</text:p>
          <text:p text:style-name="al"/>
          <text:p text:style-name="al">
          <text:span text:style-name="nadrukvet">Stap 2 – Advisering door het Landelijk Bureau </text:span>
          <text:span text:style-name="nadrukvet">Bibob</text:span>
        </text:p>
          <text:p text:style-name="al"/>
          <text:p text:style-name="al">Aanvullend op eigen onderzoek kan een advies bij het Landelijk Bureau Bibob (LBB) worden gevraagd indien:</text:p>
          <text:p text:style-name="al"/>
          <text:list text:style-name="id1-3-2-5-129">
            <text:list-item text:style-override="id1-3-2-5-129-1">
              <text:number>a.</text:number>
              <text:p text:style-name="al">vragen ontstaan of bestaan over de integriteit van de betrokkene en/ of zijn potentiële, huidige of voormalige Bibob-relaties als bedoeld in artikel 3, vierde lid van de Wet Bibob;</text:p>
            </text:list-item>
            <text:list-item text:style-override="id1-3-2-5-129-2">
              <text:number>b.</text:number>
              <text:p text:style-name="al">na het eigen onderzoek vragen blijven bestaan over de bedrijfsstructuur van aan de uitvoering van de beschikking te verbinden onderneming(en);</text:p>
            </text:list-item>
            <text:list-item text:style-override="id1-3-2-5-129-3">
              <text:number>c.</text:number>
              <text:p text:style-name="al">na het eigen onderzoek vragen blijven bestaan over de financiering van de aan de betreffende beschikking te verbinden activiteiten;</text:p>
            </text:list-item>
            <text:list-item text:style-override="id1-3-2-5-129-4">
              <text:number>d.</text:number>
              <text:p text:style-name="al">het Landelijk Bureau Bibob de gemeente adviseert om ten aanzien van een betrokkene advies aan te vragen, zoals bedoeld in artikel 11 van de wet;</text:p>
            </text:list-item>
            <text:list-item text:style-override="id1-3-2-5-129-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text:p>
          <text:p text:style-name="al"/>
          <text:p text:style-name="al">
          <text:span text:style-name="nadrukondlijn">Informatieplicht</text:span>
        </text:p>
          <text:p text:style-name="al"/>
          <text:p text:style-name="al">De gemeente informeert betrokkene schriftelijk over een adviesaanvraag aan het Landelijk Bureau Bibob.</text:p>
          <text:p text:style-name="al"/>
          <text:p text:style-name="al">Betrokkene wordt daarbij gewezen op de opschorting van de beslistermijn als bedoeld in artikel 31 van de Wet.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text:p>
          <text:p text:style-name="al"/>
          <text:p text:style-name="al">Betrokkene wordt daarbij door de gemeente schriftelijk gewezen op zijn geheimhoudingsplicht als bedoeld in artikel 28 van de wet;</text:p>
          <text:p text:style-name="al"/>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ondlijn">Adviestermijn</text:span>
        </text:p>
          <text:p text:style-name="al"/>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text:p>
          <text:p text:style-name="al"/>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text:p>
          <text:p text:style-name="al"/>
          <text:p text:style-name="al">De gemeente informeert betrokkene onverwijld over een verlenging als bedoeld in het vorige lid.</text:p>
          <text:p text:style-name="al"/>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text:p>
          <text:p text:style-name="al"/>
          <text:p text:style-name="al">
          <text:span text:style-name="nadrukvet">STAP 3 – Besluitvorming en informatieverstrekking door gemeente</text:span>
        </text:p>
          <text:p text:style-name="al"/>
          <text:p text:style-name="al">Op grond van het eigen onderzoek en eventueel advies van het Landelijk Bureau Bibob neemt de gemeente een beslissing over de beschikking, vastgoedtransactie of overheidsopdracht. </text:p>
          <text:p text:style-name="al"/>
          <text:p text:style-name="al">
          <text:span text:style-name="nadrukondlijn">Besluitvorming</text:span>
        </text:p>
          <text:p text:style-name="al"/>
          <text:p text:style-name="al">De beslissing over de beschikking, vastgoedtransactie of overheidsopdracht is gebaseerd op artikel 3 van de wet. Aan de beslissing ligt een gevaarsbeoordeling ten grondslag. De gemeente kan op basis van het eigen onderzoek in het kader van de wet Bibob aanwijzingen hebben om tot de volgende conclusies te komen.</text:p>
          <text:p text:style-name="al"/>
          <text:list text:style-name="id1-3-2-5-164">
            <text:list-item text:style-override="id1-3-2-5-164-1">
              <text:number>-</text:number>
              <text:p text:style-name="al">Er is sprake van een ernstige mate van gevaar op grond van artikel 3 van de wet;</text:p>
            </text:list-item>
            <text:list-item text:style-override="id1-3-2-5-164-2">
              <text:number>-</text:number>
              <text:p text:style-name="al">Er is sprake van een mindere mate van gevaar op grond van artikel 3 van de wet;</text:p>
            </text:list-item>
            <text:list-item text:style-override="id1-3-2-5-164-3">
              <text:number>-</text:number>
              <text:p text:style-name="al">Er is sprake van een situatie waarin het vermoeden bestaat dat ter verkrijging / behoud van de beschikking of vastgoedtransactie een strafbaar feit is gepleegd op grond van artikel 3, zesde lid of artikel 9, derde lid onder c van de wet.</text:p>
            </text:list-item>
            <text:list-item text:style-override="id1-3-2-5-164-4">
              <text:number>-</text:number>
              <text:p text:style-name="al">Er is geen sprake van gevaar.</text:p>
            </text:list-item>
          </text:list>
          <text:p text:style-name="al">Op grond van een ernstige of mindere mate van gevaar als bedoeld in artikel 3 van de wet Bibob, kan de gemeente de gevraagde beschikking weigeren, de verleende beschikking intrekken of extra voorschriften hieraan verbinden. </text:p>
          <text:p text:style-name="al"/>
          <text:p text:style-name="al">Wanneer er sprake is van een situatie als bedoeld in artikel 3, zesde lid, of artikel 9, derde lid onder c van de wet wordt in beginsel een beschikking geweigerd of ingetrokken dan wel wordt er geen vastgoedtransactie aangegaan of overheidsopdracht gegund.</text:p>
          <text:p text:style-name="al"/>
          <text:p text:style-name="al">
          <text:span text:style-name="nadrukondlijn">Informatieverstrekking over besluit</text:span>
        </text:p>
          <text:p text:style-name="al"/>
          <text:p text:style-name="al">Na besluitvorming over de beschikking, vastgoedtransactie of overheidsopdracht dient de gemeente informatie te verstrekken over het Bibob-onderzoek.</text:p>
          <text:p text:style-name="al"/>
          <text:p text:style-name="al">
          <text:span text:style-name="nadrukcur">Bibob</text:span>
          <text:span text:style-name="nadrukcur">-register</text:span>
        </text:p>
          <text:p text:style-name="al"/>
          <text:p text:style-name="al">Indien sprake is van een zelfstandige gevaarsbeoordeling (zonder advies van het Landelijk Bureau Bibob) of sprake is van een vermoeden dat de betrokkene(n) zich terugtrekt vanwege het toepassen van de Wet Bibob zal de gemeente hiervan melding maken in het Bibob-register zoals bedoeld in artikel 7a lid 7 en lid 8 van de Wet.</text:p>
          <text:p text:style-name="al"/>
          <text:p text:style-name="al">
          <text:span text:style-name="nadrukcur">Tippen andere gemeenten en/ of rechtspersonen</text:span>
        </text:p>
          <text:p text:style-name="al"/>
          <text:p text:style-name="al">De gemeente zal indien hier aanleiding toe is gebruik maken van haar tipbevoegdheid als bedoeld in artikel 26 van de Wet.</text:p>
          <text:p text:style-name="al"/>
          <text:p text:style-name="al">
          <text:span text:style-name="nadrukcur">Verstrekken van gegevens aan andere gemeenten en/ of rechtspersonen</text:span>
        </text:p>
          <text:p text:style-name="al"/>
          <text:p text:style-name="al">De gemeente zal op verzoek de informatie verkregen op grond van de Wet verstrekken aan andere gemeenten en/ of rechtspersonen met een overheidstaak zoals bedoeld en onder de voorwaarden als genoemd in artikel 28 lid 2 onder m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7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DC.source">artikel 3 van de Drank- en Horecawet]|[1.0:c:BWBR0002458&amp;artikel=3&amp;g=2025-02-12</meta:user-defined>
    <meta:user-defined meta:name="DC.source">artikel 30a van de Alcoholwet]|[1.0:c:BWBR0002458&amp;artikel=30a&amp;g=2025-02-12</meta:user-defined>
    <meta:user-defined meta:name="DC.source">artikel 30b van de Alcoholwet]|[1.0:c:BWBR0002458&amp;artikel=30b&amp;g=2025-02-12</meta:user-defined>
    <meta:user-defined meta:name="DC.source">artikel 30b van de Wet op de kansspelen]|[1.0:c:BWBR0002469&amp;artikel=30b&amp;g=2025-02-12</meta:user-defined>
    <meta:user-defined meta:name="DC.source">artikel 5.1 van de Omgevingswet]|[1.0:c:BWBR0037885&amp;artikel=5.1&amp;g=2025-07-01</meta:user-defined>
    <meta:user-defined meta:name="DC.source">artikel 5.37 van de Omgevingswet]|[1.0:c:BWBR0037885&amp;artikel=5.37&amp;g=2025-07-01</meta:user-defined>
    <meta:user-defined meta:name="DC.source">artikel 41 van de Huisvestingswet 2014]|[1.0:c:BWBR0035303&amp;artikel=41&amp;g=2025-07-01</meta:user-defined>
    <meta:user-defined meta:name="DC.source">artikel 2:5 van de Algemene plaatselijke verordening Gouda 2025 (APV)]|[https://lokaleregelgeving.overheid.nl/CVDR738422/1#hoofdstuk_2_paragraaf_3_artikel_2:5</meta:user-defined>
    <meta:user-defined meta:name="DC.source">artikel 2:9 van de Algemene plaatselijke verordening Gouda 2025 (APV)]|[https://lokaleregelgeving.overheid.nl/CVDR738422/1#hoofdstuk_2_paragraaf_4_artikel_2:9</meta:user-defined>
    <meta:user-defined meta:name="DC.source">artikel 2:49 van de Algemene plaatselijke verordening Gouda 2025 (APV)]|[https://lokaleregelgeving.overheid.nl/CVDR738422/1#hoofdstuk_2_paragraaf_11_artikel_2:49</meta:user-defined>
    <meta:user-defined meta:name="DC.source">artikel 3:3 van de Algemene plaatselijke verordening Gouda 2025 (APV)]|[https://lokaleregelgeving.overheid.nl/CVDR738422/1#hoofdstuk_3_paragraaf_2_artikel_3:3</meta:user-defined>
    <meta:user-defined meta:name="DC.source">artikel 2.11 van de Jeugdwet]|[1.0:c:BWBR0034925&amp;artikel=2.11&amp;g=2025-01-01</meta:user-defined>
    <meta:user-defined meta:name="DC.source">artikel 2.1.1 van de Wet maatschappelijke ondersteuning 2015]|[1.0:c:BWBR0035362&amp;artikel=2.1.1&amp;g=2025-07-01</meta:user-defined>
    <meta:user-defined meta:name="DC.source">artikel 4 van Algemene subsidieverordening Gouda 2003]|[https://lokaleregelgeving.overheid.nl/CVDR250524/3#hoofdstuk_1_artikel_bevoegd</meta:user-defined>
    <meta:user-defined meta:name="DC.source">artikel 1.1 van de Aanbestedingswet 2012]|[1.0:c:BWBR0032203&amp;artikel=1.1&amp;g=2025-09-01</meta:user-defined>
    <meta:user-defined meta:name="DC.source">boek 3 van Boek 3 van het Burgerlijk Wetboek]|[1.0:c:BWBR0005291&amp;boek=3&amp;g=2025-07-01</meta:user-defined>
    <meta:user-defined meta:name="DC.source">boek 5 van Boek 5 van het Burgerlijk Wetboek]|[1.0:c:BWBR0005288&amp;boek=5&amp;g=2024-01-01</meta:user-defined>
    <meta:user-defined meta:name="DC.source">boek 6 van Boek 6 van het Burgerlijk Wetboek]|[1.0:c:BWBR0005289&amp;boek=6&amp;g=2025-07-01</meta:user-defined>
    <meta:user-defined meta:name="DC.source">boek 7 van Boek 7 van het Burgerlijk Wetboek]|[1.0:c:BWBR0005290&amp;boek=7&amp;g=2025-07-18</meta:user-defined>
    <meta:user-defined meta:name="DCTERMS.alternative">Beleidsregel voor de Wet Bibob gemeente Gouda 2025</meta:user-defined>
    <dc:language>nl</dc:language>
    <meta:user-defined meta:name="OVERHEIDop.locatietype/OVERHEIDop.gebiedsmarkering">Gemeente</meta:user-defined>
    <meta:user-defined meta:name="DC.title">Beleidsregel voor de Wet Bibob gemeente Gouda 2025</meta:user-defined>
    <meta:user-defined meta:name="DCTERMS.W3CDTF/DCTERMS.available">2025-09-24</meta:user-defined>
    <meta:user-defined meta:name="DCTERMS.W3CDTF/OVERHEIDop.jaargang">2025</meta:user-defined>
    <meta:user-defined meta:name="OVERHEIDop.publicationIssue">412758</meta:user-defined>
    <meta:user-defined meta:name="OVERHEIDop.betreftRegeling">CVDR744399_1</meta:user-defined>
    <meta:user-defined meta:name="xs:date/OVERHEIDop.startdatum">2025-09-25</meta:user-defined>
    <meta:user-defined meta:name="OVERHEIDop.GmbID/DC.identifier">gmb-2025-412758</meta:user-defined>
    <meta:user-defined meta:name="OVERHEIDop.versieInformatie"/>
  </office:meta>
</office:document-meta>
</file>