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plaatsen van een dakkapel aan de achterzijde op de 2e lijn - N.A. Papestraat 26, 3209 BR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aan de achterzijde op de 2e l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N.A. Papestraat 26, 3209 BR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33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7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375</meta:user-defined>
    <meta:user-defined meta:name="DCTERMS.abstract">Het plaatsen van een dakkapel aan de achterzijde op de 2e lijn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aan de achterzijde op de 2e lijn - N.A. Papestraat 26, 3209 BR Hekeli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46</meta:user-defined>
    <meta:user-defined meta:name="OVERHEIDop.GmbID/DC.identifier">gmb-2025-412746</meta:user-defined>
    <meta:user-defined meta:name="OVERHEIDop.versieInformatie"/>
  </office:meta>
</office:document-meta>
</file>