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Dorpsstraat 1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schiese Dorpsstraat 146, 3043CW, plaatsen van een dakterras op de bestaande uitbouw van een woning. Het dakterras zal de volledige oppervlakte van het dak innemen, ca. 16,2 m2. Dit heeft een afmeting van ca. 3,75 x 4,67 m. Het hekwerk komt op de dakgoot te staa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text:p>
            <text:p text:style-name="common-al">(datum besluit 19-09-2025, op dezelfde dag verzonden, dossiernummer OMV.25.07.003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verschiese Dorpsstraat 146</meta:user-defined>
    <meta:user-defined meta:name="DCTERMS.W3CDTF/DCTERMS.available">2025-09-24</meta:user-defined>
    <meta:user-defined meta:name="DCTERMS.W3CDTF/OVERHEIDop.jaargang">2025</meta:user-defined>
    <meta:user-defined meta:name="OVERHEIDop.publicationIssue">412744</meta:user-defined>
    <meta:user-defined meta:name="OVERHEIDop.GmbID/DC.identifier">gmb-2025-412744</meta:user-defined>
    <meta:user-defined meta:name="OVERHEIDop.versieInformatie"/>
  </office:meta>
</office:document-meta>
</file>