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organiseren van het evenement Rondgang Sinterklaas Middenbeemster op 5 december 2025,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n aanvraag ontvangen om een evenementenvergunning voor het organiseren van het evenement Rondgang Sinterklaas te Middenbeemster. De aanvraag is geregistreerd onder zaaknummer Z2025-00003874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27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74</meta:user-defined>
    <meta:user-defined meta:name="DCTERMS.abstract">Betreft: aanvraag op locatie Middenbeemster centrum te Purmerend</meta:user-defined>
    <dc:language>nl</dc:language>
    <meta:user-defined meta:name="OVERHEIDop.locatietype/OVERHEIDop.gebiedsmarkering">Vlak</meta:user-defined>
    <meta:user-defined meta:name="DC.title">Aanvraag evenementenvergunning voor het organiseren van het evenement Rondgang Sinterklaas Middenbeemster op 5 december 2025, te Middenbeemst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43</meta:user-defined>
    <meta:user-defined meta:name="OVERHEIDop.GmbID/DC.identifier">gmb-2025-412743</meta:user-defined>
    <meta:user-defined meta:name="OVERHEIDop.versieInformatie"/>
  </office:meta>
</office:document-meta>
</file>