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 archiefbescheiden, bouwvergunningen 1980-199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Lelystad. De eerste ondertekenaar, dhr. C. Blok, Teamleider team Digitaal Informatie- en Archiefbeheer, handelend namens het college van de gemeente Lelystad.</text:p>
            <text:p text:style-name="al">gelet op artikel 15, eerste lid, onder a en c, van de Archiefwet 1995 en artikel 10 van het Archiefbesluit 1995 en gelezen/gehoord het advies van de gemeentearchivaris van de gemeente Lelystad d.d. 28 juli 2025.</text:p>
            <text:p text:style-name="al"/>
            <text:p text:style-name="al">
            <text:span text:style-name="nadrukondlijn">Besluit</text:span>:</text:p>
            <text:p text:style-name="al">tot het stellen van beperkingen aan de openbaarheid van de hieronder gespecificeerde archiefbescheiden, voor de hieronder gespecificeerde periode, met het oog op het anderszins voorkomen van onevenredige bevoordeling of benadeling van betrokken natuurlijke personen of rechtspersonen, danwel van derden, conform artikel 15 eerste lid onder c van de Archiefwet 1995, zijn de navolgende objecten zoals vermeld in bijlage 1 behorende bij dit besluit beperkt openbaar.</text:p>
            <text:p text:style-name="al"/>
            <text:p text:style-name="al">Bouwvergunningen uit de periode van 1980-1999, collectienummer 0094 en 0422.</text:p>
            <text:p text:style-name="al"/>
            <text:p text:style-name="al">De bouwvergunningen hebben een bewaartermijn van 50 of 75 jaar na verlening. De reden hiervan is gelegen in het huidige gebruik van het desbetreffende object.</text:p>
            <text:p text:style-name="al"/>
            <text:p text:style-name="al">Raadpleging, gebruik of vervaardiging van reproducties van de hierboven aangeduide archiefbescheiden is, tot openbaarwording, uitsluitend mogelijk na voorafgaande schriftelijke toestemming van de gemeentearchivaris van de Gemeente Lelystad, die aan deze toestemming voorwaarden kan verbinden.</text:p>
            <text:p text:style-name="al"/>
            <text:p text:style-name="al">Dit besluit treedt in werking met ingang van de dag na de datum van uitgifte van het Elektronisch Gemeenteblad waarin het wordt geplaatst. Dit besluit wordt als bijlage gevoegd bij de verklaring van overbrenging van de betreffende archiefbescheiden.</text:p>
            <text:p text:style-name="al"/>
            <text:p text:style-name="al">Lelystad. 17 september 2025</text:p>
            <text:p text:style-name="al"/>
            <text:p text:style-name="al">Het college van Lelystad, </text:p>
            <text:p text:style-name="al"/>
            <text:p text:style-name="al">Namens deze, </text:p>
            <text:p text:style-name="al"/>
            <text:p text:style-name="al">Chris Blok </text:p>
            <text:p text:style-name="al"/>
            <text:p text:style-name="al">Teamleider Digitaal Informatie en Archiefbeheer </text:p>
            <text:p text:style-name="al"/>
            <text:p text:style-name="al"/>
            <text:p text:style-name="al">
            <text:span text:style-name="nadrukcur">Bijlage(n):</text:span>
          </text:p>
            <text:p text:style-name="al"/>
            <text:p text:style-name="al">
            <text:span text:style-name="nadrukcur">Bijlage 1 bij besluit beperking openbaarheid bouwvergunningen 1980-1999 met overzicht in openbaarheid beperkte bouwvergunningen.</text:span>
          </text:p>
            <text:p text:style-name="al"/>
            <text:p text:style-name="al">Bent u het niet eens met dit besluit? </text:p>
            <text:p text:style-name="al">Een belanghebbende kan tegen dit besluit bezwaar maken op grond van artikel 7:1 van de Algemene wet bestuursrecht. Dit kan door een bezwaarschrift in te dienen bij team Juridische Zaken van de Gemeente Lelystad.</text:p>
            <text:p text:style-name="al"/>
            <text:p text:style-name="al">De termijn voor het indienen van een bezwaarschrift bedraagt zes weken. De termijn vangt aan met ingang van de dag na de datum van uitgifte van Elektronisch Gemeenteblad waarin het besluit is geplaatst.</text:p>
            <text:p text:style-name="al"/>
            <text:p text:style-name="al">Zorgt u er voor dat u het bezwaarschrift indient binnen deze termijn door ons is ontvangen. Daarmee voorkomt u dat wij uw bezwaarschrift niet meer kunnen behandelen. Hoe maakt u bezwaar? U kunt uw bezwaarschrift digitaal indienen. Dat kan via de website van de gemeente Lelystad, www.zwolle.nl/bezwaarindienen. Hier vindt u alle informatie. Voor het digitaal indienen van een bezwaarschrift heeft u een DigiD inlogcode nodig. </text:p>
            <text:p text:style-name="al"/>
            <text:p text:style-name="al">U kunt uw bezwaarschrift ook schriftelijk indienen. Uw bezwaarschrift richt u aan het college van Lelystad. Het adres is Postbus 91, 8200 AB Lelystad. In uw bezwaarschrift moet het volgende staan: </text:p>
            <text:p text:style-name="al"/>
            <text:p text:style-name="al">• uw naam, adres en graag ook uw telefoonnummer;</text:p>
            <text:p text:style-name="al"> • de naam van het besluit "Besluit beperking openbaarheid archiefbescheiden, Bouwvergunningen 1980-1999." </text:p>
            <text:p text:style-name="al">• de reden waarom u bezwaar maakt; </text:p>
            <text:p text:style-name="al">• de datum en uw handtekening. </text:p>
            <text:p text:style-name="al"/>
            <text:p text:style-name="al">Dient iemand anders namens u een bezwaarschrift in? Stuur dan een volmacht mee.</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27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Besluit beperking openbaarheid archiefbescheiden, bouwvergunningen 1980-1999</meta:user-defined>
    <meta:user-defined meta:name="DCTERMS.W3CDTF/DCTERMS.available">2025-09-24</meta:user-defined>
    <meta:user-defined meta:name="OVERHEIDop.externeBijlage">Bijlage 1 |exb-2025-34430</meta:user-defined>
    <meta:user-defined meta:name="DCTERMS.W3CDTF/OVERHEIDop.jaargang">2025</meta:user-defined>
    <meta:user-defined meta:name="OVERHEIDop.publicationIssue">412740</meta:user-defined>
    <meta:user-defined meta:name="OVERHEIDop.GmbID/DC.identifier">gmb-2025-412740</meta:user-defined>
    <meta:user-defined meta:name="OVERHEIDop.versieInformatie"/>
  </office:meta>
</office:document-meta>
</file>