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straat 285A 101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kozijnen/ramen met dubbel glas, in de voorgevel ter plaatse van de verdiepingen</text:p>
            <text:p text:style-name="common-al">Zaakadres: Spuistraat 285A 1012VR Amsterdam</text:p>
            <text:p text:style-name="common-al">Datum ontvangst: 01-08-2025</text:p>
            <text:p text:style-name="common-al">Zaaknummer: Z2025-033286</text:p>
            <text:p text:style-name="common-al">DSO-nummer: 2025080100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6</meta:user-defined>
    <meta:user-defined meta:name="DCTERMS.abstract">plaatsen nieuwe kozijnen/ramen met dubbel glas, in de voorgevel ter plaatse van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uistraat 285A 1012VR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39</meta:user-defined>
    <meta:user-defined meta:name="OVERHEIDop.GmbID/DC.identifier">gmb-2025-412739</meta:user-defined>
    <meta:user-defined meta:name="OVERHEIDop.versieInformatie"/>
  </office:meta>
</office:document-meta>
</file>