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ILLEM DE RIJKELAAN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Willem de Rijkelaan 2 Vught, twee containers en dixi plaatsen op locatie, Willem de Rijkelaan 2 Vught, van 26-09-2025 t/m 17-10-2025, Z25-296011.</text:p>
            <text:p text:style-name="tussenkopcur">De ontheffing is verzonden op 19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27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ILLEM DE RIJKELAAN 2 VUG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738</meta:user-defined>
    <meta:user-defined meta:name="OVERHEIDop.GmbID/DC.identifier">gmb-2025-412738</meta:user-defined>
    <meta:user-defined meta:name="OVERHEIDop.versieInformatie"/>
  </office:meta>
</office:document-meta>
</file>