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 Kleiweg 6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schiese Kleiweg 689, 3045LL, oprichten van een woning. Het hoofdgebouw (ca. 266 m2 grondoppervlak, 435 m2 b.v.o.) bestaat uit een voorhuis en een achterhuis, waarin zich ook de entree bevindt. Het volume van het hoofdgebouw betreft 1 bouwlaag met een kap, waarvan de goothoogte op ca. 3,8 m en de nokhoogte op ca. 7,0 m ligt. In het voordakvlak en de zijdakvlakken van het voorhuis worden dakkapellen gerealiseerd met een hoogte van ca. 1,8 m. De dakkapel in het voordakvlak wordt ca. 2,0 m breed. De dakkapellen in de zijdakvlakken ca. 3,3 m. In de oostgevel van het achterhuis wordt een kleine dakopbouw (middels doorgetrokken gevel) gerealiseerd met een breedte van ca. 2,25 m. De goothoogte ligt hierdoor op ca. 5,7 m. Een aanbouw aan de zijkant van het achterhuis wordt vergunningsvrij gerealiseer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e omgevingsplanactiviteit, Slopen, niet van toepassing omdat de aangevraagde werkzaamheden niet vergunningplichtig zijn voor deze activiteit. Hierover is eerder een informatie mail verzonden. (Grondslag: omgevingsplan Rotterdam) </text:p>
            <text:p text:style-name="common-al">(datum besluit 19-09-2025, op dezelfde dag verzonden, dossiernummer OMV.25.04.003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7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verschiese Kleiweg 689</meta:user-defined>
    <meta:user-defined meta:name="DCTERMS.W3CDTF/DCTERMS.available">2025-09-24</meta:user-defined>
    <meta:user-defined meta:name="DCTERMS.W3CDTF/OVERHEIDop.jaargang">2025</meta:user-defined>
    <meta:user-defined meta:name="OVERHEIDop.publicationIssue">412737</meta:user-defined>
    <meta:user-defined meta:name="OVERHEIDop.GmbID/DC.identifier">gmb-2025-412737</meta:user-defined>
    <meta:user-defined meta:name="OVERHEIDop.versieInformatie"/>
  </office:meta>
</office:document-meta>
</file>