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arendrecht Stuiting vorderinsrechten 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Gelet op:</text:span> </text:p>
            <text:p text:style-name="al">artikel 4:105 en 4:106 van de Algemene wet bestuursrecht;</text:p>
            <text:p text:style-name="al">artikel 11, eerste lid, en artikel 58 van de Participatiewet;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Overwegende dat:</text:span>
          </text:p>
            <text:p text:style-name="al"> aan de heer A. Amirhosseini, geboren op 27 september 1980, in de periode van 10 april 2018 tot en met 31 juli 2021 een bijstandsuitkering is verstrekt;</text:p>
            <text:p text:style-name="al"> deze uitkering is beëindigd op grond van artikel 11, eerste lid, van de Participatiewet; </text:p>
            <text:p text:style-name="al"> bij beschikking van 2 juni 2022, kenmerk 778675, een bedrag van € 1.806,29 is teruggevorderd wegens ten onrechte ontvangen bijstand over de periode van 1 juli 2019 tot en met 30 september 2019; </text:p>
            <text:p text:style-name="al"> de heer Amirhosseini sinds 18 juli 2023 staat geregistreerd in het Register Niet-Ingezetenen en thans zonder bekende woon- of verblijfplaats is, zowel binnen als buiten Nederland;</text:p>
            <text:p text:style-name="al"> het derhalve niet mogelijk is de betrokkene op een ander adres te bereiken;</text:p>
            <text:p text:style-name="al"/>
            <text:p text:style-name="al">
            <text:span text:style-name="nadrukvet">Besluit</text:span>
          </text:p>
            <text:list text:style-name="id1-3-2-3-1-9">
              <text:list-item text:style-override="id1-3-2-3-1-9-1">
                <text:number>1.</text:number>
                <text:p text:style-name="al">De verjaring van de vordering van de gemeente Barendrecht op de heer A. Amirhosseini ter hoogte van € 1.806,29, ontstaan uit hoofde van terugvordering van bijstand krachtens de Participatiewet, wordt hierbij gestuit.</text:p>
              </text:list-item>
            </text:list>
            <text:list text:style-name="id1-3-2-3-1-10">
              <text:list-item text:style-override="id1-3-2-3-1-10-1">
                <text:number>2.</text:number>
                <text:p text:style-name="al">Deze mededeling wordt, gelet op het ontbreken van een bekend adres, overeenkomstig gepubliceerd in de Staatscourant.</text:p>
              </text:list-item>
            </text:list>
            <text:p text:style-name="al"> </text:p>
            <text:p text:style-name="al">Aldus vastgesteld, Namens burgemeester en wethouders van de gemeente Barendrecht,</text:p>
          </text:section>
          <text:section text:name="ondertekening_id1-3-2-3-2">
            <text:p>Medewerker Terugvordering en Verhaal </text:p>
            <text:p><text:span text:style-name="deze">Namens deze,</text:span></text:p>
          </text:section>
          <text:section text:name="ondertekening_id1-3-2-3-3">
            <text:p><text:span text:style-name="deze">mevrouw R. van der Sloot</text:span></text:p>
          </text:section>
          <text:section text:name="ondertekening_id1-3-2-3-4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273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bstract">Stuiting vorderingsrechten</meta:user-defined>
    <meta:user-defined meta:name="DCTERMS.alternative">Stuiting vorderingsrechten op A. Amirhosseini</meta:user-defined>
    <dc:language>nl</dc:language>
    <meta:user-defined meta:name="OVERHEIDop.locatietype/OVERHEIDop.gebiedsmarkering">Gemeente</meta:user-defined>
    <meta:user-defined meta:name="DC.title">Gemeente Barendrecht Stuiting vorderinsrechten Participatiewe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36</meta:user-defined>
    <meta:user-defined meta:name="OVERHEIDop.GmbID/DC.identifier">gmb-2025-412736</meta:user-defined>
    <meta:user-defined meta:name="OVERHEIDop.versieInformatie"/>
  </office:meta>
</office:document-meta>
</file>