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gesloten bodemenergiesysteem Provincialeweg Oost 72a, 2851AH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1 september 2025 heeft de Omgevingsdienst Midden-Holland (ODMH) namens de gemeente Krimpenerwaard een melding ontvangen voor Provincialeweg Oost 72a, 2851AH Haastrecht. Het gaat om het aanleggen van 1 gesloten bodemenergiesysteem.</text:p>
            <text:p text:style-name="common-al">De melding heeft kenmerk 2025-00018452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27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8452</meta:user-defined>
    <meta:user-defined meta:name="DCTERMS.abstract">Melding lozen of klei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gesloten bodemenergiesysteem Provincialeweg Oost 72a, 2851AH Haast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35</meta:user-defined>
    <meta:user-defined meta:name="OVERHEIDop.GmbID/DC.identifier">gmb-2025-412735</meta:user-defined>
    <meta:user-defined meta:name="OVERHEIDop.versieInformatie"/>
  </office:meta>
</office:document-meta>
</file>