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4 30,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4 30, 8243 XH Lelystad, het veranderen van een woning (huisdierenzorg)</text:span>
          </text:p>
            <text:p text:style-name="common-al">Wij hebben op 20 september 2025 een aanvraag omgevingsvergunning ontvangen voor het veranderen van een woning (huisdierenzorg), op Schoener 44 30, 8243 XH Lelystad. De aanvraag heeft dossiernummer 099599661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9-2025. De gemeente neemt daarover waarschijnlijk voor 17-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7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612</meta:user-defined>
    <dc:language>nl</dc:language>
    <meta:user-defined meta:name="OVERHEIDop.locatietype/OVERHEIDop.gebiedsmarkering">Punt</meta:user-defined>
    <meta:user-defined meta:name="DC.title">Ontvangen aanvraag - Schoener 44 30, 8243 XH Lelystad</meta:user-defined>
    <meta:user-defined meta:name="DCTERMS.W3CDTF/DCTERMS.available">2025-09-24</meta:user-defined>
    <meta:user-defined meta:name="DCTERMS.W3CDTF/OVERHEIDop.jaargang">2025</meta:user-defined>
    <meta:user-defined meta:name="OVERHEIDop.publicationIssue">412733</meta:user-defined>
    <meta:user-defined meta:name="OVERHEIDop.GmbID/DC.identifier">gmb-2025-412733</meta:user-defined>
    <meta:user-defined meta:name="OVERHEIDop.versieInformatie"/>
  </office:meta>
</office:document-meta>
</file>