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nieuwe toegangsweg perceel 8891, Past. C.M. van Everdingenstraat nabij nr 46, 7165AL Rietmolen</text:p>
      <text:section text:name="zakelijke-mededeling_id1-3-2" text:style-name="zakelijke-mededeling">
        <text:section text:name="zakelijke-mededeling-tekst_id1-3-2-1" text:style-name="zakelijke-mededeling-tekst">
          <text:section text:name="tekst_id1-3-2-1-1" text:style-name="tekst">
            <text:p text:style-name="common-al">Op 21 september 2025 is een aanvraag ontvangen voor het nieuwe toegangsweg van perceel 8891 op de locatie Past. C.M. van Everdingenstraat nabij nr 46, 7165AL Rietmolen. De aanvraag is geregistreerd onder zaaknummer Z2025-00001452.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272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2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2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452</meta:user-defined>
    <meta:user-defined meta:name="DCTERMS.abstract">Betreft: Aanvraag op locatie Past. C.M. van Everdingenstraat nabij nr 46, 7165AL Rietmolen</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nieuwe toegangsweg perceel 8891, Past. C.M. van Everdingenstraat nabij nr 46, 7165AL Rietmolen</meta:user-defined>
    <meta:user-defined meta:name="DCTERMS.W3CDTF/DCTERMS.available">2025-09-24</meta:user-defined>
    <meta:user-defined meta:name="DCTERMS.W3CDTF/OVERHEIDop.jaargang">2025</meta:user-defined>
    <meta:user-defined meta:name="OVERHEIDop.publicationIssue">412726</meta:user-defined>
    <meta:user-defined meta:name="OVERHEIDop.GmbID/DC.identifier">gmb-2025-412726</meta:user-defined>
    <meta:user-defined meta:name="OVERHEIDop.versieInformatie"/>
  </office:meta>
</office:document-meta>
</file>