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dasstraat 36 1102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d.m.v. een dakopbouw</text:p>
            <text:p text:style-name="common-al">Zaakadres: Blauwdasstraat 36 1102SP Amsterdam</text:p>
            <text:p text:style-name="common-al">Datum ontvangst: 26-08-2025</text:p>
            <text:p text:style-name="common-al">Zaaknummer: Z2025-036362</text:p>
            <text:p text:style-name="common-al">DSO-nummer: 2025082601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72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2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62</meta:user-defined>
    <meta:user-defined meta:name="DCTERMS.abstract">het veranderen en vergroten van de woning d.m.v. een kapverhoging/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uwdasstraat 36 1102SP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20</meta:user-defined>
    <meta:user-defined meta:name="OVERHEIDop.GmbID/DC.identifier">gmb-2025-412720</meta:user-defined>
    <meta:user-defined meta:name="OVERHEIDop.versieInformatie"/>
  </office:meta>
</office:document-meta>
</file>