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TIJDELIJK STATIO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Tijdelijke station Vught, opening van het tijdelijke station in Vught op 23-10-2025, Z25 - 295971.</text:p>
            <text:p text:style-name="tussenkopcur">De aanvraag voor de vergunning is ingekomen op 15 sept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7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TIJDELIJK STATION VUG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718</meta:user-defined>
    <meta:user-defined meta:name="OVERHEIDop.GmbID/DC.identifier">gmb-2025-412718</meta:user-defined>
    <meta:user-defined meta:name="OVERHEIDop.versieInformatie"/>
  </office:meta>
</office:document-meta>
</file>