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6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weg 164A, 3036BK, funderingsherstel en verdiepen souterrain. De nieuwe vloer van het souterrain wordt circa 0,45m lager geplaatst, waardoor er meer vrije ruimte ontstaat. De pui van het souterrain in de achtergevel wordt lager geplaatst en geeft toegang tot een verlaagde buitenruimte (datum besluit 19-09-2025, op dezelfde dag verzonden, dossiernummer OMV.24.10.002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164A</meta:user-defined>
    <meta:user-defined meta:name="DCTERMS.W3CDTF/DCTERMS.available">2025-09-24</meta:user-defined>
    <meta:user-defined meta:name="DCTERMS.W3CDTF/OVERHEIDop.jaargang">2025</meta:user-defined>
    <meta:user-defined meta:name="OVERHEIDop.publicationIssue">412712</meta:user-defined>
    <meta:user-defined meta:name="OVERHEIDop.GmbID/DC.identifier">gmb-2025-412712</meta:user-defined>
    <meta:user-defined meta:name="OVERHEIDop.versieInformatie"/>
  </office:meta>
</office:document-meta>
</file>