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diepte van het gebouw t.o.v. verleende vergunning aan Savoor 4 5541 SK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 ontvangen. De vergunning is aangevraagd voor het aanpassen van de diepte van het gebouw t.o.v. verleende vergunning aan Savoor 4 5541 SK Reusel. Het kenmerk van de gemeente voor deze zaak is 1667551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9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1271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1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1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5510</meta:user-defined>
    <meta:user-defined meta:name="DCTERMS.abstract">aanpassen van de diepte van het gebouw t.o.v. verleende 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de diepte van het gebouw t.o.v. verleende vergunning aan Savoor 4 5541 SK Reus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11</meta:user-defined>
    <meta:user-defined meta:name="OVERHEIDop.GmbID/DC.identifier">gmb-2025-412711</meta:user-defined>
    <meta:user-defined meta:name="OVERHEIDop.versieInformatie"/>
  </office:meta>
</office:document-meta>
</file>