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Tegelerweg 4, 7535 CJ Enschede, Tegelerweg 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22 september 2025 een besluit genomen op de aanvraag met zaaknummer 0153Z2025081900013 voor het vergroten van een woonhuis op de locatie Tegelerweg 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271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1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1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81900013</meta:user-defined>
    <dc:language>nl</dc:language>
    <meta:user-defined meta:name="DC.title">Besluit omgevingsvergunning buitenplans (BOPA) Tegelerweg 4, 7535 CJ Enschede, Tegelerweg 4</meta:user-defined>
    <meta:user-defined meta:name="OVERHEIDop.locatietype/OVERHEIDop.gebiedsmarkering">GeometrieRef</meta:user-defined>
    <meta:user-defined meta:name="DCTERMS.W3CDTF/DCTERMS.available">2025-10-01</meta:user-defined>
    <meta:user-defined meta:name="DCTERMS.W3CDTF/OVERHEIDop.jaargang">2025</meta:user-defined>
    <meta:user-defined meta:name="OVERHEIDop.externeBijlage">afwijkvergunning|exb-2025-34427</meta:user-defined>
    <meta:user-defined meta:name="OVERHEIDop.publicationIssue">412710</meta:user-defined>
    <meta:user-defined meta:name="OVERHEIDop.GmbID/DC.identifier">gmb-2025-412710</meta:user-defined>
    <meta:user-defined meta:name="OVERHEIDop.versieInformatie"/>
  </office:meta>
</office:document-meta>
</file>