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ijzelstraat 37 1017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luifels ten behoeve van het cafe</text:p>
            <text:p text:style-name="common-al">Besluit: geweigerd</text:p>
            <text:p text:style-name="common-al">Besluit verzonden op: 22-09-2025</text:p>
            <text:p text:style-name="common-al">Zaakadres: Vijzelstraat 37 1017HD Amsterdam</text:p>
            <text:p text:style-name="common-al">Zaaknummer: Z2025-029164</text:p>
            <text:p text:style-name="common-al">DSO-nummer: 20250704010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16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7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64</meta:user-defined>
    <meta:user-defined meta:name="DCTERMS.abstract">vervangen van luifels ten behoeve van het caf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Vijzelstraat 37 1017HD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09</meta:user-defined>
    <meta:user-defined meta:name="OVERHEIDop.GmbID/DC.identifier">gmb-2025-412709</meta:user-defined>
    <meta:user-defined meta:name="OVERHEIDop.versieInformatie"/>
  </office:meta>
</office:document-meta>
</file>