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 diverse locaties in stadsdeel 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12 houtopstanden op diverse locaties in stadsdeel West vanwege de veiligheid in de openbare ruimte</text:p>
            <text:p text:style-name="common-al">Zaakadres: De Roos van Dekamaweg 4 1061HT Amsterdam, De Roos van Dekamaweg 6 1061HT Amsterdam, De Roos van Dekamaweg 21-H 1061HR Amsterdam, De Roos van Dekamaweg 25-H 1061HS Amsterdam, Jacob van Lennepstraat 66-1 1053HL Amsterdam, Jan Evertsenstraat 51-H 1057BN Amsterdam, Lodewijk Tripstraat 6A 1052ES Amsterdam, Roggeveenstraat 14 1013PV Amsterdam, Spaarndammerdijk 653 1014AD Amsterdam, Wilhelminastraat 68-1 1054WK Amsterdam, Willem de Zwijgerlaan 189-H 1056JN Amsterdam, Willem de Zwijgerlaan 270 1055RE Amsterdam. <text:span text:style-name="nadrukvet"><text:span text:style-name="nadrukcur">Zie verder bijgevoegde kaplijst.  </text:span></text:span></text:p>
            <text:p text:style-name="common-al">Datum ontvangst: 16-09-2025</text:p>
            <text:p text:style-name="common-al">Zaaknummer: Z2025-039541</text:p>
            <text:p text:style-name="common-al">DSO-nummer: 20250916009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70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541</meta:user-defined>
    <meta:user-defined meta:name="DCTERMS.abstract">het vellen van 12 houtopstanden op diverse locaties in stadsdeel West vanwege de veiligheid in de openbare 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p diverse locaties in stadsdeel West</meta:user-defined>
    <meta:user-defined meta:name="DCTERMS.W3CDTF/DCTERMS.available">2025-09-24</meta:user-defined>
    <meta:user-defined meta:name="DCTERMS.W3CDTF/OVERHEIDop.jaargang">2025</meta:user-defined>
    <meta:user-defined meta:name="OVERHEIDop.externeBijlage">B04 Kaplijst|exb-2025-34425</meta:user-defined>
    <meta:user-defined meta:name="OVERHEIDop.externeBijlage">B02 Situatiekaart Bomen|exb-2025-34426</meta:user-defined>
    <meta:user-defined meta:name="OVERHEIDop.publicationIssue">412708</meta:user-defined>
    <meta:user-defined meta:name="OVERHEIDop.GmbID/DC.identifier">gmb-2025-412708</meta:user-defined>
    <meta:user-defined meta:name="OVERHEIDop.versieInformatie"/>
  </office:meta>
</office:document-meta>
</file>