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87 105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van de tussenvloer, het realiseren van een vide, koekoeken en een buitentrap op de begane grond</text:p>
            <text:p text:style-name="common-al">Zaakadres: Overtoom 487 1054LG Amsterdam</text:p>
            <text:p text:style-name="common-al">Datum ontvangst: 18-08-2025</text:p>
            <text:p text:style-name="common-al">Zaaknummer: Z2025-035146</text:p>
            <text:p text:style-name="common-al">DSO-nummer: 20250818004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7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146</meta:user-defined>
    <meta:user-defined meta:name="DCTERMS.abstract">verhogen tussenvloer, realiseren vide, vergroten bestaande koekoeken, realiseren buitentrap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487 1054LG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06</meta:user-defined>
    <meta:user-defined meta:name="OVERHEIDop.GmbID/DC.identifier">gmb-2025-412706</meta:user-defined>
    <meta:user-defined meta:name="OVERHEIDop.versieInformatie"/>
  </office:meta>
</office:document-meta>
</file>