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aan Klappeijstraat 4, 4901 HE Oosterhout, Klappeijstraat 6, 4901 H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lappeijstraat 4-6 Tijdelijk gebruik gemeentegrond plaatsen steiger (1079490 verzonden 22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7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4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tijdelijk gebruik gemeentegrond plaatsen steiger aan Klappeijstraat 4, 4901 HE Oosterhout, Klappeijstraat 6, 4901 HE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703</meta:user-defined>
    <meta:user-defined meta:name="OVERHEIDop.GmbID/DC.identifier">gmb-2025-412703</meta:user-defined>
    <meta:user-defined meta:name="OVERHEIDop.versieInformatie"/>
  </office:meta>
</office:document-meta>
</file>