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kade 67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de eerste verdieping van het gebouw ten behoeve van een voorziening (Virtual Reality-Museum)</text:p>
            <text:p text:style-name="common-al">Zaakadres: Oosterdokskade 67 1011DL Amsterdam</text:p>
            <text:p text:style-name="common-al">Datum ontvangst: 19-08-2025</text:p>
            <text:p text:style-name="common-al">Zaaknummer: Z2025-036004</text:p>
            <text:p text:style-name="common-al">DSO-nummer: 2025081900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7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6004</meta:user-defined>
    <meta:user-defined meta:name="DCTERMS.abstract">wijzigen van het gebruik van de eerste verdieping van het gebouw ten behoeve van een voorziening (Virtual Reality-Museum)</meta:user-defined>
    <dc:language>nl</dc:language>
    <meta:user-defined meta:name="OVERHEIDop.locatietype/OVERHEIDop.gebiedsmarkering">Punt</meta:user-defined>
    <meta:user-defined meta:name="DC.title">Aanvraag omgevingsvergunning Oosterdokskade 67 1011D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02</meta:user-defined>
    <meta:user-defined meta:name="OVERHEIDop.GmbID/DC.identifier">gmb-2025-412702</meta:user-defined>
    <meta:user-defined meta:name="OVERHEIDop.versieInformatie"/>
  </office:meta>
</office:document-meta>
</file>