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straat 42-1 1016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op de eerste, tweede en derde verdieping ten behoeve van de woningen</text:p>
            <text:p text:style-name="common-al">Zaakadres: Raadhuisstraat 42-1 1016DG Amsterdam</text:p>
            <text:p text:style-name="common-al">Datum ontvangst: 11-04-2025</text:p>
            <text:p text:style-name="common-al">Zaaknummer: Z2025-016131</text:p>
            <text:p text:style-name="common-al">DSO-nummer: 20250411016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70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131</meta:user-defined>
    <meta:user-defined meta:name="DCTERMS.abstract">vervangen van de kozijnen in de voorgevel op de eerste, tweede en derde verdieping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adhuisstraat 42-1 1016DG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00</meta:user-defined>
    <meta:user-defined meta:name="OVERHEIDop.GmbID/DC.identifier">gmb-2025-412700</meta:user-defined>
    <meta:user-defined meta:name="OVERHEIDop.versieInformatie"/>
  </office:meta>
</office:document-meta>
</file>