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twee woningen en het splitsen van een woning , Maastrichterlaan 116 te Vaals, kadastraal bekend gemeente Vaals, sectie E, nummer 44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legaliseren van twee woningen en het splitsen van een woning op locatie Maastrichterlaan 116 te Vaals, kadastraal bekend gemeente Vaals, sectie E, nummer 44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9 januar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0fde19e0-c8e5-11ef-a344-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2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03</meta:user-defined>
    <meta:user-defined meta:name="DCTERMS.abstract">Betreft:  Besluit op locatie Maastrichterlaan 116 te Vaals, kadastraal bekend gemeente Vaals, sectie E, nummer 445</meta:user-defined>
    <dc:language>nl</dc:language>
    <meta:user-defined meta:name="OVERHEIDop.locatietype/OVERHEIDop.gebiedsmarkering">Punt</meta:user-defined>
    <meta:user-defined meta:name="DC.title">Toestemming voor het legaliseren van twee woningen en het splitsen van een woning , Maastrichterlaan 116 te Vaals, kadastraal bekend gemeente Vaals, sectie E, nummer 445</meta:user-defined>
    <meta:user-defined meta:name="OVERHEIDop.datumEindeReactietermijn">2025-01-29</meta:user-defined>
    <meta:user-defined meta:name="OVERHEIDop.terinzageleggingBG">https://jeleefomgeving.nl/inzien/001737211/0fde19e0-c8e5-11ef-a344-00505601200c</meta:user-defined>
    <meta:user-defined meta:name="DCTERMS.W3CDTF/DCTERMS.available">2025-01-06</meta:user-defined>
    <meta:user-defined meta:name="DCTERMS.W3CDTF/OVERHEIDop.jaargang">2025</meta:user-defined>
    <meta:user-defined meta:name="OVERHEIDop.publicationIssue">4127</meta:user-defined>
    <meta:user-defined meta:name="OVERHEIDop.GmbID/DC.identifier">gmb-2025-4127</meta:user-defined>
    <meta:user-defined meta:name="OVERHEIDop.versieInformatie"/>
  </office:meta>
</office:document-meta>
</file>