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Tuinstraat 177-3 1015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dakkapel aan de achterzijde</text:p>
            <text:p text:style-name="common-al">Besluit: vergunningsvrij</text:p>
            <text:p text:style-name="common-al">Besluit verzonden op: 22-09-2025</text:p>
            <text:p text:style-name="common-al">Zaakadres: Tuinstraat 177-3 1015PB Amsterdam</text:p>
            <text:p text:style-name="common-al">Zaaknummer: Z2025-026360</text:p>
            <text:p text:style-name="common-al">DSO-nummer: 20250618017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36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6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360</meta:user-defined>
    <meta:user-defined meta:name="DCTERMS.abstract">veranderen van de dakkapel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Tuinstraat 177-3 1015PB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99</meta:user-defined>
    <meta:user-defined meta:name="OVERHEIDop.GmbID/DC.identifier">gmb-2025-412699</meta:user-defined>
    <meta:user-defined meta:name="OVERHEIDop.versieInformatie"/>
  </office:meta>
</office:document-meta>
</file>