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straat 187-1 1018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, het maken van constructieve doorbraken en het wijzigen van het gebruik van de zolder ten behoeve van woning</text:p>
            <text:p text:style-name="common-al">Zaakadres: Sarphatistraat 187-1 1018GG Amsterdam</text:p>
            <text:p text:style-name="common-al">Datum ontvangst: 25-07-2025</text:p>
            <text:p text:style-name="common-al">Zaaknummer: Z2025-032306</text:p>
            <text:p text:style-name="common-al">DSO-nummer: 20250725016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69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9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9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306</meta:user-defined>
    <meta:user-defined meta:name="DCTERMS.abstract">plaatsen van een dakkapel, het maken van constructieve doorbraken en het wijzigen van het gebruik van de zolder ten behoeve va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straat 187-1 1018GG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98</meta:user-defined>
    <meta:user-defined meta:name="OVERHEIDop.GmbID/DC.identifier">gmb-2025-412698</meta:user-defined>
    <meta:user-defined meta:name="OVERHEIDop.versieInformatie"/>
  </office:meta>
</office:document-meta>
</file>