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gesloten bodemenergiesysteem Sportparklaan 17, 2391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kleine gesloten bodemenergiesystemen is niet altijd een vergunning nodig. In die gevallen is een melding van de activiteiten voldoende.</text:p>
            <text:p text:style-name="common-al">Op 28 augustus 2025 heeft de Omgevingsdienst Midden-Holland (ODMH) namens de gemeente Alphen aan den Rijn een melding ontvangen voor Sportparklaan 17, 2391AX Hazerswoude-Dorp. Het gaat om het aanbrengen van nieuw gesloten bodemenergiesysteem in zwembad De Hazelaar.</text:p>
            <text:p text:style-name="common-al">De melding heeft kenmerk 2025-00018258.</text:p>
            <text:p text:style-name="common-al">Tegen deze melding kunt u geen bezwaar indienen of beroep instellen. De document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26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8258</meta:user-defined>
    <meta:user-defined meta:name="DCTERMS.abstract">Melding lozen of klein gesloten bodemenergiesysteem</meta:user-defined>
    <dc:language>nl</dc:language>
    <meta:user-defined meta:name="OVERHEIDop.locatietype/OVERHEIDop.gebiedsmarkering">Vlak</meta:user-defined>
    <meta:user-defined meta:name="DC.title">Melding klein gesloten bodemenergiesysteem Sportparklaan 17, 2391AX Hazerswoude-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95</meta:user-defined>
    <meta:user-defined meta:name="OVERHEIDop.GmbID/DC.identifier">gmb-2025-412695</meta:user-defined>
    <meta:user-defined meta:name="OVERHEIDop.versieInformatie"/>
  </office:meta>
</office:document-meta>
</file>