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rging - Oudestreek 31, 9354 AD Zevenhuizen, Leek (LEE01) E 3273.</text:p>
      <text:section text:name="zakelijke-mededeling_id1-3-2" text:style-name="zakelijke-mededeling">
        <text:section text:name="zakelijke-mededeling-tekst_id1-3-2-1" text:style-name="zakelijke-mededeling-tekst">
          <text:section text:name="tekst_id1-3-2-1-1" text:style-name="tekst">
            <text:p text:style-name="common-al">Op 20 september 2025 heeft de gemeente Westerkwartier een aanvraag ontvangen voor het bouwen van een berging op locatie Oudestreek 31, 9354 AD Zevenhuizen, Leek (LEE01) E 3273. De aanvraag is geregistreerd onder zaaknummer 2025013706.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269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370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berging - Oudestreek 31, 9354 AD Zevenhuizen, Leek (LEE01) E 3273.</meta:user-defined>
    <meta:user-defined meta:name="DCTERMS.W3CDTF/DCTERMS.available">2025-09-24</meta:user-defined>
    <meta:user-defined meta:name="DCTERMS.W3CDTF/OVERHEIDop.jaargang">2025</meta:user-defined>
    <meta:user-defined meta:name="OVERHEIDop.publicationIssue">412693</meta:user-defined>
    <meta:user-defined meta:name="OVERHEIDop.GmbID/DC.identifier">gmb-2025-412693</meta:user-defined>
    <meta:user-defined meta:name="OVERHEIDop.versieInformatie"/>
  </office:meta>
</office:document-meta>
</file>