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urledeweg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hurledeweg 5, 3044EN, aanpassen van de brandcompartimentering door middel van het toepassen van een gelijkwaardige maatregel </text:p>
            <text:p text:style-name="common-al">(datum besluit 19-09-2025, op dezelfde dag verzonden, dossiernummer OMV.25.04.0027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269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9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9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hurledeweg 5</meta:user-defined>
    <meta:user-defined meta:name="DCTERMS.W3CDTF/DCTERMS.available">2025-09-24</meta:user-defined>
    <meta:user-defined meta:name="DCTERMS.W3CDTF/OVERHEIDop.jaargang">2025</meta:user-defined>
    <meta:user-defined meta:name="OVERHEIDop.publicationIssue">412692</meta:user-defined>
    <meta:user-defined meta:name="OVERHEIDop.GmbID/DC.identifier">gmb-2025-412692</meta:user-defined>
    <meta:user-defined meta:name="OVERHEIDop.versieInformatie"/>
  </office:meta>
</office:document-meta>
</file>