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erenweg 128 te Barsingerhor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ugustus 2025 namens Gemeente Hollands Kroon een volledige melding ontvangen van een ontwikkeling aan Heerenweg 128 te Barsingerhorn. Het gaat over het breken van 500 ton metselpuin en 1000 ton betonpuin. De melding heeft het kenmerk OMG-063668/DMS513160.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22 september 2025 tot en met 22 december 2025. De verwachte tijdsduur bedraagt in totaal 2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68/DMS513160)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6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668/DMS513160</meta:user-defined>
    <meta:user-defined meta:name="DCTERMS.abstract">Melding puinbreker</meta:user-defined>
    <dc:language>nl</dc:language>
    <meta:user-defined meta:name="OVERHEIDop.locatietype/OVERHEIDop.gebiedsmarkering">Adres</meta:user-defined>
    <meta:user-defined meta:name="DC.title">Melding ontvangen voor Heerenweg 128 te Barsingerhorn (Mobiel breken)</meta:user-defined>
    <meta:user-defined meta:name="DCTERMS.W3CDTF/DCTERMS.available">2025-09-24</meta:user-defined>
    <meta:user-defined meta:name="DCTERMS.W3CDTF/OVERHEIDop.jaargang">2025</meta:user-defined>
    <meta:user-defined meta:name="OVERHEIDop.publicationIssue">412689</meta:user-defined>
    <meta:user-defined meta:name="OVERHEIDop.GmbID/DC.identifier">gmb-2025-412689</meta:user-defined>
    <meta:user-defined meta:name="OVERHEIDop.versieInformatie"/>
  </office:meta>
</office:document-meta>
</file>