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30 september 2025 vergadert de raad in het gemeentehuis van Dinkelland. De vergadering begint om 19.30 uur. De agenda is hieronder vermeld en staat ook op <text:a xlink:href="https://gemeenteraad.dinkelland.nl/" xlink:type="simple">https://gemeenteraad.dinkelland.nl</text:a>.</text:p>
            <text:p text:style-name="al">U kunt de vergadering volgen op onze webcam via <text:a xlink:href="https://gemeenteraad.dinkelland.nl/" xlink:type="simple">https://gemeenteraad.dinkelland.nl</text:a>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16 september 2025</text:span></text:p>
            <text:p><text:span text:style-name="functie">8. Vaststelling van de besluitenlijst van de raadsvergadering van 8 juli 2025 </text:span></text:p>
            <text:p><text:span text:style-name="functie"/></text:p>
            <text:p><text:span text:style-name="functie">Hamerstukken:</text:span></text:p>
            <text:p><text:span text:style-name="functie">9. Voorstel inzake vaststellen omgevingsplan “TAM-Omgevingsplan Hoofdstuk 22m Ootmarsum, Laagsestraat 10” </text:span></text:p>
            <text:p><text:span text:style-name="functie">10. Voorstel inzake bindend advies voor duurzame energievoorzieningen Hengelosestraat 6 Deurningen</text:span></text:p>
            <text:p><text:span text:style-name="functie">11. Voorstel inzake verklaring van geen bedenkingen Kaamps Deurningen</text:span></text:p>
            <text:p><text:span text:style-name="functie"/></text:p>
            <text:p><text:span text:style-name="functie">Bespreekstukken:</text:span></text:p>
            <text:p><text:span text:style-name="functie">12. Voorstel inzake gewijzigd vaststellen bestemmingsplan “Denekamp, Lattropperstraat 1”</text:span></text:p>
            <text:p><text:span text:style-name="functie">13. Sluiting</text:span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, 7590 AA Denekamp.</text:span></text:p>
            <text:p><text:span text:style-name="functie">Telefoon: 0541- 85410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268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684</meta:user-defined>
    <meta:user-defined meta:name="OVERHEIDop.GmbID/DC.identifier">gmb-2025-412684</meta:user-defined>
    <meta:user-defined meta:name="OVERHEIDop.versieInformatie"/>
  </office:meta>
</office:document-meta>
</file>