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gaertslaan, tussen nr. 39 en 41. Toestemming omgevingsvergunning (buitenplanse omgevingsplanactiviteit):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801</text:span>
          </text:p>
            <text:p text:style-name="common-al">
            <text:span text:style-name="nadrukvet">Adres : Bongaertslaan, tussen nr. 39 en 41</text:span>
          </text:p>
            <text:p text:style-name="common-al">
            <text:span text:style-name="nadrukvet">Activiteit : het bouwen van een woning en het aanleggen van een inrit</text:span>
          </text:p>
            <text:p text:style-name="common-al">
            <text:span text:style-name="nadrukvet">Datum besluit : 22 september 2025</text:span>
          </text:p>
            <text:p text:style-name="common-al">
            <text:span text:style-name="nadrukvet">Verzenddatum besluit* : 22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woning en het aanleggen van een inri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26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4801</meta:user-defined>
    <meta:user-defined meta:name="DCTERMS.abstract">Betreft: Beschikking op aanvraag op locatie Bongaertslaan, tussen nr. 39 en 41</meta:user-defined>
    <dc:language>nl</dc:language>
    <meta:user-defined meta:name="DC.title">Bongaertslaan, tussen nr. 39 en 41. Toestemming omgevingsvergunning (buitenplanse omgevingsplanactiviteit): het bouwen van een woning en het aanleggen van een inrit</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424</meta:user-defined>
    <meta:user-defined meta:name="OVERHEIDop.publicationIssue">412683</meta:user-defined>
    <meta:user-defined meta:name="OVERHEIDop.GmbID/DC.identifier">gmb-2025-412683</meta:user-defined>
    <meta:user-defined meta:name="OVERHEIDop.versieInformatie"/>
  </office:meta>
</office:document-meta>
</file>