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5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1588 voor een omgevingsvergunning op locatie Oud-Cromstrijensedijk WZ 5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duurzam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6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8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59 in Klaasw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82</meta:user-defined>
    <meta:user-defined meta:name="OVERHEIDop.GmbID/DC.identifier">gmb-2025-412682</meta:user-defined>
    <meta:user-defined meta:name="OVERHEIDop.versieInformatie"/>
  </office:meta>
</office:document-meta>
</file>