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orgweg 3 te Zee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september 2025 heeft de gemeente Eemsdelta een aanvraag ontvangen voor het vervangen van een schuur op de locatie Borgweg 3 te Zeerijp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12680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680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680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827</meta:user-defined>
    <meta:user-defined meta:name="DCTERMS.abstract">18 september 2025 voor het vervangen van een schuur op de locatie Borgweg 3 te Zeerijp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Borgweg 3 te Zeerijp</meta:user-defined>
    <meta:user-defined meta:name="DCTERMS.W3CDTF/DCTERMS.available">2025-10-01</meta:user-defined>
    <meta:user-defined meta:name="DCTERMS.W3CDTF/OVERHEIDop.jaargang">2025</meta:user-defined>
    <meta:user-defined meta:name="OVERHEIDop.publicationIssue">412680</meta:user-defined>
    <meta:user-defined meta:name="OVERHEIDop.GmbID/DC.identifier">gmb-2025-412680</meta:user-defined>
    <meta:user-defined meta:name="OVERHEIDop.versieInformatie"/>
  </office:meta>
</office:document-meta>
</file>