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Installatieverantwoordelijke gemeente Utrecht</text:p>
      <text:section text:name="regeling_id1-3-2" text:style-name="regeling">
        <text:section text:name="aanhef_id1-3-2-1" text:style-name="aanhef">
          <text:section text:name="preambule_id1-3-2-1-1" text:style-name="preambule">
            <text:p text:style-name="al">De directeur van Vastgoedorganisatie Utrecht (VGU);</text:p>
            <text:list text:style-name="id1-3-2-1-1-2">
              <text:list-item text:style-override="id1-3-2-1-1-2-1">
                <text:number>•</text:number>
                <text:p text:style-name="al">Gelet op artikel 5.6.2.4 van de Mandaatregeling B&amp;W en Burgemeester 2024 Gemeente Utrecht, de Arbowet, het Arbobesluit en de Nen-normen 3140 en 1010; </text:p>
              </text:list-item>
            </text:list>
            <text:p text:style-name="al">Overwegende dat, </text:p>
            <text:list text:style-name="id1-3-2-1-1-4">
              <text:list-item text:style-override="id1-3-2-1-1-4-1">
                <text:number>•</text:number>
                <text:p text:style-name="al">de gemeente Utrecht eigenaar en gebruiker is van elektrische installaties;</text:p>
              </text:list-item>
              <text:list-item text:style-override="id1-3-2-1-1-4-2">
                <text:number>•</text:number>
                <text:p text:style-name="al">de gemeente Utrecht werkzaamheden aan elektrotechnische installaties die gevaren kunnen opleveren, dient te laten uitvoeren door deskundige, voldoende onderrichte en daartoe bevoegde werknemers;</text:p>
              </text:list-item>
              <text:list-item text:style-override="id1-3-2-1-1-4-3">
                <text:number>•</text:number>
                <text:p text:style-name="al">de gemeente hieraan concreet invulling wenst te geven door gebruik te maken van de uitvoeringsnormen zoals beschreven in de NEN 3140 en daarvoor een Installatieverantwoordelijke schriftelijk aanwijst;</text:p>
              </text:list-item>
              <text:list-item text:style-override="id1-3-2-1-1-4-4">
                <text:number>•</text:number>
                <text:p text:style-name="al">het college aan deze Installatieverantwoordelijke mandaat, volmacht en machtiging wenst te verlenen, teneinde hem in staat te stellen om overeenkomstig de bepalingen van de NEN 3140 en NEN 1010 ten aanzien van de betreffende technische installaties van de gemeente Utrecht werkzaamheden uit te voeren en de daartoe benodigde bevoegdheden uit te oefenen;</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elektrische installatie: installatie en het materieel ten behoeve van opwekking, transport, omzetting, distributie en gebruik van elektrische energie, met inbegrip van energiebronnen zoals accu’s, batterijen en condensatoren;</text:p>
              </text:list-item>
              <text:list-item text:style-override="id1-3-2-2-1-3-2">
                <text:number>b.</text:number>
                <text:p text:style-name="al">Installatieverantwoordelijke: direct verantwoordelijke persoon voor de veilige bedrijfsvoering van de elektrische installatie en de veiligheid van de elektrische arbeidsmiddelen en persoonlijke beschermingsmiddelen als bedoeld in artikel 4.2.101 NEN 3140;</text:p>
              </text:list-item>
              <text:list-item text:style-override="id1-3-2-2-1-3-3">
                <text:number>c.</text:number>
                <text:p text:style-name="al">Mandaatregeling: Mandaatregeling B&amp;W en Burgemeester 2024 Gemeente Utrecht</text:p>
              </text:list-item>
            </text:list>
          </text:section>
          <text:section text:name="artikel_id1-3-2-2-2" text:style-name="artikel">
            <text:p text:style-name="artikel_kop_titel"><text:span text:style-name="artikel_kop_label">Artikel</text:span> <text:span text:style-name="artikel_kop_nr">2</text:span> Aanwijzing</text:p>
            <text:p text:style-name="al">Als Installatieverantwoordelijke wijst de directeur van Vastgoedorganisatie Utrecht aan: de senior technisch beheerder zwembaden van VGU die volgens zijn functieomschrijving belast is met de verantwoordelijkheid voor installaties.</text:p>
          </text:section>
          <text:section text:name="artikel_id1-3-2-2-3" text:style-name="artikel">
            <text:p text:style-name="artikel_kop_titel"><text:span text:style-name="artikel_kop_label">Artikel</text:span> <text:span text:style-name="artikel_kop_nr">3</text:span> Einde aanwijzing</text:p>
            <text:p text:style-name="al">De aanwijzing van de in artikel 2 genoemde Installatieverantwoordelijke eindigt van rechtswege met ingang van de datum waarop de verantwoordelijkheid voor installaties geen deel meer uitmaakt van de werkzaamheden van senior technisch beheerder van VGU.</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Installatieverantwoordelijke gemeente Utrecht</text:p>
          </text:section>
        </text:section>
        <text:section text:name="regeling-sluiting_id1-3-2-3" text:style-name="regeling-sluiting">
          <text:section text:name="ondertekening_id1-3-2-3-1">
            <text:p><text:span text:style-name="functie">Ondertekening</text:span></text:p>
            <text:p><text:span text:style-name="functie">Aldus vastgesteld op 22 september 2025</text:span></text:p>
            <text:p><text:span text:style-name="functie">namens burgemeester en wethouders,</text:span></text:p>
            <text:p><text:span text:style-name="functie">Metta Streefkerk</text:span></text:p>
            <text:p><text:span text:style-name="functie">Directeur VGU</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Vastgoedorganisatie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6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bstract">Aanwijzingsbesluit Installatieverantwoordelijke gemeente Utrecht</meta:user-defined>
    <meta:user-defined meta:name="DCTERMS.alternative">Aanwijzingsbesluit Installatieverantwoordelijke gemeente Utrecht</meta:user-defined>
    <dc:language>nl</dc:language>
    <meta:user-defined meta:name="OVERHEIDop.locatietype/OVERHEIDop.gebiedsmarkering">Gemeente</meta:user-defined>
    <meta:user-defined meta:name="DC.title">Aanwijzingsbesluit Installatieverantwoordelijke gemeente Utrecht</meta:user-defined>
    <meta:user-defined meta:name="DCTERMS.W3CDTF/DCTERMS.available">2025-09-24</meta:user-defined>
    <meta:user-defined meta:name="DCTERMS.W3CDTF/OVERHEIDop.jaargang">2025</meta:user-defined>
    <meta:user-defined meta:name="OVERHEIDop.publicationIssue">412677</meta:user-defined>
    <meta:user-defined meta:name="OVERHEIDop.GmbID/DC.identifier">gmb-2025-412677</meta:user-defined>
    <meta:user-defined meta:name="OVERHEIDop.versieInformatie"/>
  </office:meta>
</office:document-meta>
</file>