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ergoensevliet 2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ergoensevliet 211, 3082KR, verlengen van een tijdelijke school voor de Ibn-i Sina voor 5 jaar. Wegens ruimtegebrek is dringend behoefte aan 7 klaslokalen voor de school Ibn-i Sina. Het gebouw is ca. GO 590 m2 (BVO 610) en bestaat uit één bouwlaag. Betreft het verlengen van de tijdelijk beschikking (OMV.20.03.0039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9-09-2025, op dezelfde dag verzonden, dossiernummer OMV.25.01.000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Boergoensevliet 211</meta:user-defined>
    <meta:user-defined meta:name="DCTERMS.W3CDTF/DCTERMS.available">2025-09-24</meta:user-defined>
    <meta:user-defined meta:name="DCTERMS.W3CDTF/OVERHEIDop.jaargang">2025</meta:user-defined>
    <meta:user-defined meta:name="OVERHEIDop.publicationIssue">412675</meta:user-defined>
    <meta:user-defined meta:name="OVERHEIDop.GmbID/DC.identifier">gmb-2025-412675</meta:user-defined>
    <meta:user-defined meta:name="OVERHEIDop.versieInformatie"/>
  </office:meta>
</office:document-meta>
</file>