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wn Under, verleende evenementenvergunning Obstacle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van 3 tot en 5 oktober 2025 voor de Obstacle Run bij Down Under. </text:p>
            <text:p text:style-name="common-al">De verzenddatum van het besluit Algemene Plaatselijke Verordening is 4 sept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6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Houten, Down Under, verleende evenementenvergunning Obstacle Ru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74</meta:user-defined>
    <meta:user-defined meta:name="OVERHEIDop.GmbID/DC.identifier">gmb-2025-412674</meta:user-defined>
    <meta:user-defined meta:name="OVERHEIDop.versieInformatie"/>
  </office:meta>
</office:document-meta>
</file>