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balstraat 11A – Rijks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Ebalstraat 11A, 3061KB, Het pand is een rijksmonument (monumentnummer: 506411). Inpandig verbouwen van de begane grond verdieping van een woning. De betreffende woning maakt deel uit van het Jaffa woningcomplex, gebouwd in 1936 in de stijl van Nieuwe Zakelijkheid, naar ontwerp van W.Th. H. ten Bosch. Het plan omvat een interne verbouwing van de begane grond om een grotere, open keuken te realiseren. Hiervoor wordt een muurdoorbraak voorgesteld tussen de huidige keuken en de woonkamer. Op de plek van de huidige keuken wordt een lichte scheidingswand verwijderd.</text:p>
            <text:p text:style-name="common-al">Het bouwplan valt niet in gevolgklasse 1 van de Wet kwaliteitsborging (hierna: Wkb) voor het bouwen. Dus is de Wkb niet van toepassing. Voor het bouwplan is een bouwactiviteit (technisch) noodzakelijk </text:p>
            <text:p text:style-name="common-al">(datum besluit 19-09-2025, op dezelfde dag verzonden, dossiernummer OMV.25.04.0022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267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7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7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balstraat 11A – Rijksmonument</meta:user-defined>
    <meta:user-defined meta:name="DCTERMS.W3CDTF/DCTERMS.available">2025-09-24</meta:user-defined>
    <meta:user-defined meta:name="DCTERMS.W3CDTF/OVERHEIDop.jaargang">2025</meta:user-defined>
    <meta:user-defined meta:name="OVERHEIDop.publicationIssue">412670</meta:user-defined>
    <meta:user-defined meta:name="OVERHEIDop.GmbID/DC.identifier">gmb-2025-412670</meta:user-defined>
    <meta:user-defined meta:name="OVERHEIDop.versieInformatie"/>
  </office:meta>
</office:document-meta>
</file>