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indeling begane grond aan de Industrieweg 2 D, 2404 B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passen van de indeling begane grond aan de Industrieweg 2 D, 2404 BZ Alphen aan den Rijn, geregistreerd onder nr. 048437032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5. De gemeente neemt daarover waarschijnlijk voor 14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26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3222</meta:user-defined>
    <meta:user-defined meta:name="DCTERMS.abstract">Aanvraag vergunning voor het aanpassen van de indeling begane grond aan de Industrieweg 2 D, 2404 BZ Alphen aan den Rijn</meta:user-defined>
    <dc:language>nl</dc:language>
    <meta:user-defined meta:name="OVERHEIDop.locatietype/OVERHEIDop.gebiedsmarkering">Punt</meta:user-defined>
    <meta:user-defined meta:name="DC.title">Aanvraag vergunning voor het aanpassen van de indeling begane grond aan de Industrieweg 2 D, 2404 BZ Alphen aan den Rij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68</meta:user-defined>
    <meta:user-defined meta:name="OVERHEIDop.GmbID/DC.identifier">gmb-2025-412668</meta:user-defined>
    <meta:user-defined meta:name="OVERHEIDop.versieInformatie"/>
  </office:meta>
</office:document-meta>
</file>